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36
      <text:tab/>GEWIJZIGDE MOTIE VAN HET LID KOERHUIS TER VERVANGING VAN DIE GEDRUKT ONDER NR. 9</text:h>
      <text:p text:style-name="ifm_p_ifm">Voorgesteld 19 december 2017</text:p>
      <text:p text:style-name="ifm_p_mt.3.76mm_ifm">De Kamer,</text:p>
      <text:p text:style-name="ifm_p_mt.3.76mm_ifm">gehoord de beraadslaging,</text:p>
      <text:p text:style-name="ifm_p_mt.3.76mm_ifm">constaterende dat er een groot tekort is aan betaalbare sociale huur- en middenhuurwoningen in gespannen woningmarkten;</text:p>
      <text:p text:style-name="ifm_p_mt.3.76mm_ifm">van mening dat woningcorporaties betaalbare sociale huurwoningen moeten bouwen;</text:p>
      <text:p text:style-name="ifm_p_mt.3.76mm_ifm">van mening dat de bouw van betaalbare sociale huurwoningen opgebracht kan worden door dure sociale huurwoningen te verkopen;</text:p>
      <text:p text:style-name="ifm_p_mt.3.76mm_ifm">verzoekt de regering, te onderzoeken hoe een prikkel in de verhuurderheffing van 2019 aangebracht kan worden om het verkopen van dure sociale huurwoningen ten behoeve van de nieuwbouw van nieuwe betaalbare sociale huurwoningen in gespannen woningmarkten over 2018 extra te stimuleren,</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36<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Motie (gewijzigd/nader); Gewijzigde motie van het lid Koerhuis over de verkoop van dure sociale huurwoningen (t.v.v. 34775-XVIII, nr. 9)</dc:title>
    <meta:user-defined meta:name="OVERHEIDop.ParlID/DC.identifier">kst-34775-XVIII-36</meta:user-defined>
    <meta:user-defined meta:name="OVERHEIDop.ondernummer">36</meta:user-defined>
    <meta:user-defined meta:name="DCTERMS.W3CDTF/DCTERMS.available">2017-12-20</meta:user-defined>
    <meta:user-defined meta:name="OVERHEIDop.KamerstukTypen/DC.type">Motie</meta:user-defined>
    <meta:user-defined meta:name="OVERHEIDop.dossiernummer">34775-XVIII</meta:user-defined>
    <meta:user-defined meta:name="OVERHEIDop.adviesRvS"/>
    <meta:user-defined meta:name="OVERHEIDop.documenttitel">Gewijzigde motie van het lid Koerhuis over de verkoop van dure sociale huurwoningen (t.v.v. 34775-XVIII, nr. 9)</meta:user-defined>
    <meta:user-defined meta:name="OVERHEIDop.Parlementair/DC.type">Kamerstuk</meta:user-defined>
    <meta:user-defined meta:name="OVERHEIDop.indiener">D.A.N. Koerhuis</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Motie (gewijzigd/nader); Gewijzigde motie van het lid Koerhuis over de verkoop van dure sociale huurwoningen (t.v.v. 34775-XVIII, nr. 9)</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