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33
      <text:tab/>MOTIE VAN DE LEDEN DIK-FABER EN VOORTMAN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er een tekort is van ongeveer 10.000 woningen voor mensen uit maatschappelijke opvang;</text:p>
      <text:p text:style-name="ifm_p_mt.3.76mm_ifm">constaterende dat in 2016 door een aantal organisaties, zoals Aedes, GGZ Nederland en het Leger des Heils het actieprogramma Weer Thuis is opgezet om in de woonbehoefte te kunnen voorzien;</text:p>
      <text:p text:style-name="ifm_p_mt.3.76mm_ifm">overwegende dat vanuit het programma nu acht regio's actief ondersteund worden, maar dat er de wens is om dit uit te breiden naar twintig regio's;</text:p>
      <text:p text:style-name="ifm_p_mt.3.76mm_ifm">verzoekt de regering, te bevorderen dat het actieprogramma Weer Thuis wordt uitgebreid naar twintig regio's;</text:p>
      <text:p text:style-name="ifm_p_mt.3.76mm_ifm">verzoekt de regering tevens, mogelijk via dit actieprogramma, een impuls te geven aan nieuwe woonvormen voor kwetsbare doelgroepen,</text:p>
      <text:p text:style-name="ifm_p_mt.3.76mm_ifm">en gaat over tot de orde van de dag.</text:p>
      <text:p text:style-name="ifm_p_mt.3.76mm_ifm">Dik-Fab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Dik-Faber en Voortman over het actieprogramma Weer Thuis</dc:title>
    <meta:user-defined meta:name="OVERHEIDop.ParlID/DC.identifier">kst-34775-XVIII-33</meta:user-defined>
    <meta:user-defined meta:name="OVERHEIDop.ondernummer">33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Dik-Faber en Voortman over het actieprogramma Weer Thuis</meta:user-defined>
    <meta:user-defined meta:name="OVERHEIDop.Parlementair/DC.type">Kamerstuk</meta:user-defined>
    <meta:user-defined meta:name="OVERHEIDop.indiener">L.G.J. Voortman</meta:user-defined>
    <meta:user-defined meta:name="OVERHEIDop.indiener">R.K. Dik-Faber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Dik-Faber en Voortman over het actieprogramma Weer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