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29
      <text:tab/>MOTIE VAN DE LEDEN VAN EIJS EN RONNES</text:h>
      <text:p text:style-name="ifm_p_ifm">Voorgesteld tijdens het Wetgevingsoverleg van 11 december 2017</text:p>
      <text:p text:style-name="ifm_p_mt.3.76mm_ifm">De Kamer,</text:p>
      <text:p text:style-name="ifm_p_mt.3.76mm_ifm">gehoord de beraadslaging,</text:p>
      <text:p text:style-name="ifm_p_mt.3.76mm_ifm">constaterende dat veel huurders, met name studenten, te veel betalen voor hun woning omdat verhuurders zich niet aan de bestaande regelgeving houden;</text:p>
      <text:p text:style-name="ifm_p_mt.3.76mm_ifm">constaterende dat sommige huisjesmelkers zelfs zo ver gaan dat zij huurders die naar de Huurcommissie willen stappen, intimideren, bedreigen of zelfs aanvallen;</text:p>
      <text:p text:style-name="ifm_p_mt.3.76mm_ifm">overwegende dat wethouders uit grote steden en de LSVb een oproep hebben gedaan om gemeenten meer instrumenten te geven om op te treden tegen huisjesmelkers, bijvoorbeeld door boetes of dwangsommen op te leggen;</text:p>
      <text:p text:style-name="ifm_p_mt.3.76mm_ifm">verzoekt de regering, zo snel mogelijk om de tafel te gaan met deze wethouders en de LSVb om te kijken hoe huisjesmelkers beter kunnen worden aangepakt door gemeenten die daar behoefte aan hebben meer bevoegdheden te geven voor handhaving op prijs, waaronder door boetes,</text:p>
      <text:p text:style-name="ifm_p_mt.3.76mm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29<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Motie van de leden Van Eijs en Ronnes over het aanpakken van huisjesmelkers</dc:title>
    <meta:user-defined meta:name="OVERHEIDop.ParlID/DC.identifier">kst-34775-XVIII-29</meta:user-defined>
    <meta:user-defined meta:name="OVERHEIDop.ondernummer">29</meta:user-defined>
    <meta:user-defined meta:name="DCTERMS.W3CDTF/DCTERMS.available">2017-12-12</meta:user-defined>
    <meta:user-defined meta:name="OVERHEIDop.KamerstukTypen/DC.type">Motie</meta:user-defined>
    <meta:user-defined meta:name="OVERHEIDop.dossiernummer">34775-XVIII</meta:user-defined>
    <meta:user-defined meta:name="OVERHEIDop.adviesRvS"/>
    <meta:user-defined meta:name="OVERHEIDop.documenttitel">Motie van de leden Van Eijs en Ronnes over het aanpakken van huisjesmelkers</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Motie van de leden Van Eijs en Ronnes over het aanpakken van huisjesmelkers</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