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28
      <text:tab/>MOTIE VAN HET LID EIJS C.S.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de maximale loan to value per 1 januari 2018 van 101% naar 100% daalt en dat de NHG-premie daardoor pijnlijk zichtbaar wordt;</text:p>
      <text:p text:style-name="ifm_p_mt.3.76mm_ifm">constaterende dat starters hierdoor afgeschrikt zouden kunnen worden om een NHG-hypotheek af te sluiten, terwijl die op termijn voor een lagere rentelast en een veiligere hypotheek zorgt;</text:p>
      <text:p text:style-name="ifm_p_mt.3.76mm_ifm">overwegende dat toenemend gebruik van de NHG tot minder hypotheekrenteaftrek zou kunnen leiden en ook lagere lasten voor het Rijk;</text:p>
      <text:p text:style-name="ifm_p_mt.3.76mm_ifm">van mening dat het belangrijk is om de positie van starters op de woningmarkt te verbeteren;</text:p>
      <text:p text:style-name="ifm_p_mt.3.76mm_ifm">verzoekt de regering, te onderzoeken hoe de NHG-premie meegefinancierd kan blijven worden in de hypotheek en eventueel fiscaal aftrekbaar kan blijven, bijvoorbeeld via een aanvullende lening die wordt afgelost uit het rentevoordeel dat de NHG oplevert;</text:p>
      <text:p text:style-name="ifm_p_mt.3.76mm_ifm">verzoekt de regering voorts hierover zo spoedig mogelijk een brief te sturen met een voorstel hoe dit op te lossen,</text:p>
      <text:p text:style-name="ifm_p_mt.3.76mm_ifm">en gaat over tot de orde van de dag.</text:p>
      <text:p text:style-name="ifm_p_mt.3.76mm_ifm">Van Eijs</text:p>
      <text:p text:style-name="ifm_p_ifm">Koerhuis</text:p>
      <text:p text:style-name="ifm_p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Van Eijs c.s. over het meefinancieren van de NHG-premie in de hypotheek</dc:title>
    <meta:user-defined meta:name="OVERHEIDop.ParlID/DC.identifier">kst-34775-XVIII-28</meta:user-defined>
    <meta:user-defined meta:name="OVERHEIDop.ondernummer">2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Van Eijs c.s. over het meefinancieren van de NHG-premie in de hypotheek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indiener">R.K. Dik-Faber</meta:user-defined>
    <meta:user-defined meta:name="OVERHEIDop.indiener">J.M. van Eij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Van Eijs c.s. over het meefinancieren van de NHG-premie in de hypoth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