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4
      <text:tab/>MOTIE VAN HET LID BECKERMAN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ten minste een half miljoen mensen last hebben van schimmel en achterstallig onderhoud;</text:p>
      <text:p text:style-name="ifm_p_mt.3.76mm_ifm">overwegende dat de gezondheid en de veiligheid van huurders daarmee in gevaar komt;</text:p>
      <text:p text:style-name="ifm_p_mt.3.76mm_ifm">verzoekt de regering, aan huurders het recht te geven om (groot) onderhoud af te dwingen over de onderhoudsgebreken op grond waarvan de Huurcommissie een uitspraak heeft gedaan voor huurverlag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Beckerman c.s. over het recht om groot onderhoud af te dwingen</dc:title>
    <meta:user-defined meta:name="OVERHEIDop.ParlID/DC.identifier">kst-34775-XVIII-24</meta:user-defined>
    <meta:user-defined meta:name="OVERHEIDop.ondernummer">2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Beckerman c.s. over het recht om groot onderhoud af te dwingen</meta:user-defined>
    <meta:user-defined meta:name="OVERHEIDop.Parlementair/DC.type">Kamerstuk</meta:user-defined>
    <meta:user-defined meta:name="OVERHEIDop.indiener">H. Nijboer</meta:user-defined>
    <meta:user-defined meta:name="OVERHEIDop.indiener">L.G.J. Voortman</meta:user-defined>
    <meta:user-defined meta:name="OVERHEIDop.indiener">S.M. Becker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Beckerman c.s. over het recht om groot onderhoud af te d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