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22
      <text:tab/>MOTIE VAN DE LEDEN RONNES EN DIK-FABER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de administratievelastendruk voor corporaties fors is toegenomen als gevolg van de herziening van de Woningwet;</text:p>
      <text:p text:style-name="ifm_p_mt.3.76mm_ifm">constaterende dat in het rapport van Sira Consulting verbetervoorstellen zijn aangedragen;</text:p>
      <text:p text:style-name="ifm_p_mt.3.76mm_ifm">verzoekt de regering, van de genoemde verbetervoorstellen quick wins binnen de wettelijke kaders zo spoedig mogelijk toe te passen, opdat de administratievelastendruk zo snel mogelijk kan verminderen,</text:p>
      <text:p text:style-name="ifm_p_mt.3.76mm_ifm">en gaat over tot de orde van de dag.</text:p>
      <text:p text:style-name="ifm_p_mt.3.76mm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Ronnes en Dik-Faber over verminderen van de administratievelastendruk</dc:title>
    <meta:user-defined meta:name="OVERHEIDop.ParlID/DC.identifier">kst-34775-XVIII-22</meta:user-defined>
    <meta:user-defined meta:name="OVERHEIDop.ondernummer">22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Ronnes en Dik-Faber over verminderen van de administratievelastendruk</meta:user-defined>
    <meta:user-defined meta:name="OVERHEIDop.Parlementair/DC.type">Kamerstuk</meta:user-defined>
    <meta:user-defined meta:name="OVERHEIDop.indiener">R.K. Dik-Faber</meta:user-defined>
    <meta:user-defined meta:name="OVERHEIDop.indiener">H.A.G. Ronne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Ronnes en Dik-Faber over verminderen van de administratievelasten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