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3
      <text:tab/>MOTIE VAN DE LEDEN KOERHUIS EN RONNES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veel mensen met overwaarde in hun huis te maken hebben, maar dat deze overwaarde vaak niet verzilverd kan worden;</text:p>
      <text:p text:style-name="ifm_p_mt.3.76mm_ifm">van mening dat het mogelijk moet zijn voor mensen om deze overwaarde binnen randvoorwaarden te kunnen verzilveren;</text:p>
      <text:p text:style-name="ifm_p_mt.3.76mm_ifm">verzoekt de regering, in gesprek te gaan met hypotheekverstrekkers, de Nationale Hypotheek Garantie en de Autoriteit Financiële Markten om knelpunten weg te nemen;</text:p>
      <text:p text:style-name="ifm_p_mt.3.76mm_ifm">verzoekt de regering voorts, dit te onderzoeken en zo snel mogelijk aan de Kamer te rapporteren,</text:p>
      <text:p text:style-name="ifm_p_mt.3.76mm_ifm">en gaat over tot de orde van de dag.</text:p>
      <text:p text:style-name="ifm_p_mt.3.76mm_ifm">Koerhuis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de leden Koerhuis en Ronnes over het verzilveren van overwaarde</dc:title>
    <meta:user-defined meta:name="OVERHEIDop.ParlID/DC.identifier">kst-34775-XVIII-13</meta:user-defined>
    <meta:user-defined meta:name="OVERHEIDop.ondernummer">13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de leden Koerhuis en Ronnes over het verzilveren van overwaarde</meta:user-defined>
    <meta:user-defined meta:name="OVERHEIDop.Parlementair/DC.type">Kamerstuk</meta:user-defined>
    <meta:user-defined meta:name="OVERHEIDop.indiener">H.A.G. Ronnes</meta:user-defined>
    <meta:user-defined meta:name="OVERHEIDop.indiener">D.A.N. Koerhui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de leden Koerhuis en Ronnes over het verzilveren van over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