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12
      <text:tab/>MOTIE VAN HET LID KOERHUIS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constaterende dat starters vaak moeilijk een hypotheek kunnen krijgen;</text:p>
      <text:p text:style-name="ifm_p_mt.3.76mm_ifm">constaterende dat de studielening soms onevenredig zwaar wordt meegenomen in de maximaal mogelijke hypotheek;</text:p>
      <text:p text:style-name="ifm_p_mt.3.76mm_ifm">constaterende dat een studielening tot een te lage hypotheekofferte leidt, wat de positie van starters alleen maar moeilijker maakt;</text:p>
      <text:p text:style-name="ifm_p_mt.3.76mm_ifm">verzoekt de regering, het Nibud hierover onderzoek te laten doen en een brief te sturen met een voorstel hoe dit op te loss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het lid Koerhuis over het meewegen van de studielening bij de hypotheekofferte</dc:title>
    <meta:user-defined meta:name="OVERHEIDop.ParlID/DC.identifier">kst-34775-XVIII-12</meta:user-defined>
    <meta:user-defined meta:name="OVERHEIDop.ondernummer">12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het lid Koerhuis over het meewegen van de studielening bij de hypotheekofferte</meta:user-defined>
    <meta:user-defined meta:name="OVERHEIDop.Parlementair/DC.type">Kamerstuk</meta:user-defined>
    <meta:user-defined meta:name="OVERHEIDop.indiener">D.A.N. Koerhuis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het lid Koerhuis over het meewegen van de studielening bij de hypotheekoffer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