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1
      <text:tab/>MOTIE VAN HET LID KOERHUIS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de maximale loan to value per 1 januari 2018 van 101% naar 100% daalt en dat de NHG-premie hierdoor duidelijker voelbaar wordt;</text:p>
      <text:p text:style-name="ifm_p_mt.3.76mm_ifm">constaterende dat starters hierdoor afgeschrikt zouden kunnen worden om een NGH-hypotheek af te sluiten;</text:p>
      <text:p text:style-name="ifm_p_mt.3.76mm_ifm">constaterende dat de NHG-premie tijdens de crisis meer dan verdubbeld is naar 1%;</text:p>
      <text:p text:style-name="ifm_p_mt.3.76mm_ifm">constaterende dat de regering bezig is met een evaluatie van de NHG-regeling;</text:p>
      <text:p text:style-name="ifm_p_mt.3.76mm_ifm">verzoekt de regering, de evaluatie van de NHG-regeling af te ronden voor de indiening van de begroting voor 2019 en hierin de mogelijkheden voor verlaging van de NHG-premie mee te nemen,</text:p>
      <text:p text:style-name="ifm_p_mt.3.76mm_ifm">en gaat over tot de orde van de dag.</text:p>
      <text:p text:style-name="ifm_p_mt.3.76mm_ifm">Koerhuis</text:p>
      <text:p text:style-name="ifm_p_ifm">Ronnes</text:p>
      <text:p text:style-name="ifm_p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Koerhuis c.s. over de evaluatie van de NHG-regeling</dc:title>
    <meta:user-defined meta:name="OVERHEIDop.ParlID/DC.identifier">kst-34775-XVIII-11</meta:user-defined>
    <meta:user-defined meta:name="OVERHEIDop.ondernummer">11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Koerhuis c.s. over de evaluatie van de NHG-regeling</meta:user-defined>
    <meta:user-defined meta:name="OVERHEIDop.Parlementair/DC.type">Kamerstuk</meta:user-defined>
    <meta:user-defined meta:name="OVERHEIDop.indiener">H.A.G. Ronnes</meta:user-defined>
    <meta:user-defined meta:name="OVERHEIDop.indiener">J.M. van Eijs</meta:user-defined>
    <meta:user-defined meta:name="OVERHEIDop.indiener">R.K. Dik-Faber</meta:user-defined>
    <meta:user-defined meta:name="OVERHEIDop.indiener">D.A.N. Koerhui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Koerhuis c.s. over de evaluatie van de NHG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