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9
      <text:tab/>AMENDEMENT VAN HET LID VAN DEN HUL </text:h>
      <text:p text:style-name="ifm_p_ifm">Ontvangen 16 nov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 </text:span> met<text:span text:style-name="ifm_span_font.bold_ifm"> € 30.000</text:span> (x € 1.000).</text:p>
      <text:p text:style-name="ifm_p_mt.3.76mm_indent.no_ifm">II</text:p>
      <text:p text:style-name="ifm_p_mt.3.76mm_indent.0.13in_ifm">In <text:span text:style-name="ifm_span_font.bold_ifm">artikel 5 Versterkte kaders voor ontwikkeling </text:span> worden het verplichtingenbedrag en het uitgavenbedrag <text:span text:style-name="ifm_span_font.bold_ifm">verlaagd </text:span> met <text:span text:style-name="ifm_span_font.bold_ifm">€ 30.000</text:span> (x € 1.000).</text:p>
      <text:h text:style-name="ifm_p_font.bold_mt.5.08mm_page.keep-with-next_ifm" text:outline-level="2">Toelichting</text:h>
      <text:p text:style-name="ifm_p_mt.4.23mm_indent.0.13in_ifm">Dit amendement beoogt het budget voor Seksuele en reproductieve gezondheid en rechten voor iedereen en een halt aan verspreiding van HIV/aids (beleidsartikel 3.1) te verhogen met dertig miljoen euro. Deze verhoging maakt het mogelijk de inzet voor de rechten van vrouwen en meisjes wereldwijd door voortzetting van het initiatief SheDecides invulling te geven bovenop de huidige inzet op het gebied van Seksuele en reproductieve gezondheid en rechten voor iedereen en een halt aan verspreiding van HIV/aids.</text:p>
      <text:p text:style-name="ifm_p_indent.0.13in_ifm">Vrouwen en meisjes moeten wereldwijd kunnen rekenen op seksuele voorlichting, kraamzorg en veilige abortus; dit komt niet alleen henzelf en hun gezin ten goede, maar ook hun land. De dekking komt daarom uit een verlaging van hetzelfde bedrag uit het niet juridisch verplichte deel op beleidsartikel 5 (Versterkte kaders voor ontwikkeling).</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9<text:tab/><text:page-number text:select-page="current"/></text:p>
      </style:footer>
    </style:master-page>
    <style:master-page xmlns:sdu-fn="http://schema.sdu.nl/2011/07/functions" style:name="Landscape" style:page-layout-name="landscape-margin-text">
      <style:footer>
        <text:p text:style-name="footer">Tweede Kamer, vergaderjaar 2017-2018, 34 775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Amendement; Amendement van het lid Van den Hul over voortzetting project SheDecides</dc:title>
    <meta:user-defined meta:name="OVERHEIDop.ParlID/DC.identifier">kst-34775-XVII-9</meta:user-defined>
    <meta:user-defined meta:name="OVERHEIDop.ondernummer">9</meta:user-defined>
    <meta:user-defined meta:name="DCTERMS.W3CDTF/DCTERMS.available">2017-11-16</meta:user-defined>
    <meta:user-defined meta:name="OVERHEIDop.KamerstukTypen/DC.type">Amendement</meta:user-defined>
    <meta:user-defined meta:name="OVERHEIDop.dossiernummer">34775-XVII</meta:user-defined>
    <meta:user-defined meta:name="OVERHEIDop.documenttitel">Amendement van het lid Van den Hul over voortzetting project SheDecides</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Amendement; Amendement van het lid Van den Hul over voortzetting project SheDecides</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