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65
      <text:tab/>MOTIE VAN HET LID VAN DEN HUL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de machtsongelijkheid tussen vrouwen en mannen, ook wel het patriarchaat, seksuele intimidatie en geweld jegens vrouwen in de hand werkt binnen organisaties en bedrijven;</text:p>
      <text:p text:style-name="ifm_p_mt.3.76mm_ifm">overwegende dat een betere representatie van vrouwen aan de top binnen organisaties en bedrijven bijdraagt aan het doorbreken van deze machtsongelijkheid;</text:p>
      <text:p text:style-name="ifm_p_mt.3.76mm_ifm">verzoekt de regering, te onderzoeken welke mogelijkheden haar financierings- en subsidiekaders bieden om haar invloed aan te wenden om het aantal vrouwen op topposities toe te laten nem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Van den Hul over het aantal vrouwen op topposities laten toenemen</dc:title>
    <meta:user-defined meta:name="OVERHEIDop.ParlID/DC.identifier">kst-34775-XVII-65</meta:user-defined>
    <meta:user-defined meta:name="OVERHEIDop.ondernummer">65</meta:user-defined>
    <meta:user-defined meta:name="DCTERMS.W3CDTF/DCTERMS.available">2018-06-1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Van den Hul over het aantal vrouwen op topposities laten toenemen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Van den Hul over het aantal vrouwen op topposities laten toe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