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0<text:tab/>BRIEF VAN DE MINISTER VOOR BUITENLANDSE HANDEL EN ONTWIKKELINGSSAMENWERKING</text:h>
      <text:p text:style-name="ifm_p_mt.3.76mm_ifm">Aan de Voorzitter van de Tweede Kamer der Staten-Generaal</text:p>
      <text:p text:style-name="ifm_p_mt.3.76mm_ifm">Den Haag, 17 april 2018</text:p>
      <text:p text:style-name="ifm_p_mt.3.76mm_ifm">Op 9 april jl. is mijn brief over een malversatie door een Malinese NGO vertrouwelijk bij u aangeboden (Kamerstuk 34 775 XVII, nr. 59). Deze brief is per abuis als vertrouwelijk aangemerkt. Aangezien het een bewezen malversatie betreft kan de brief, die hierbij ook als bijlage is opgenomen<text:note text:id="ID-840246-d36e85" text:note-class="footnote"><text:note-citation text:label="1 ">1</text:note-citation><text:note-body><text:p text:style-name="ifm_p_font.normal_size.6.93pt_mt..5mm_indent.-0.1161in_mleft.0.1161in_ifm">Raadpleegbaar via www.tweedekamer.nl</text:p></text:note-body></text:note>, openbaar met uw Kamer worden gedeel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0<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Openbaarmaking van een vertrouwelijke brief over een bewezen malversatie bij een door Nederland gefinancierde organisatie</dc:title>
    <meta:user-defined meta:name="OVERHEIDop.ParlID/DC.identifier">kst-34775-XVII-60</meta:user-defined>
    <meta:user-defined meta:name="OVERHEIDop.ondernummer">60</meta:user-defined>
    <meta:user-defined meta:name="DCTERMS.W3CDTF/DCTERMS.available">2018-04-26</meta:user-defined>
    <meta:user-defined meta:name="OVERHEIDop.KamerstukTypen/DC.type">Brief</meta:user-defined>
    <meta:user-defined meta:name="OVERHEIDop.dossiernummer">34775-XVII</meta:user-defined>
    <meta:user-defined meta:name="OVERHEIDop.adviesRvS"/>
    <meta:user-defined meta:name="OVERHEIDop.documenttitel">Openbaarmaking van een vertrouwelijke brief over een bewezen malversatie bij een door Nederland gefinancierde organisatie</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Openbaarmaking van een vertrouwelijke brief over een bewezen malversatie bij een door Nederland gefinancierde organisatie</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