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46
      <text:tab/>AMENDEMENT VAN DE LEDEN HIJINK EN KARABULUT TER VERVANGING VAN DAT GEDRUKT ONDER NR. 15<text:note text:id="ID-824305-d37e6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3 november 2017</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h text:style-name="ifm_p_mt.5.08mm_ifm" text:outline-level="2">II</text:h>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Overmakingen door migranten in Europa vormen een belangrijk onderdeel van het BNP van Afrikaanse landen omdat er te weinig werk is voor de grote groep jongeren die vaak wel een opleiding heeft gevolgd. Met dit amendement wordt een brug geslagen tussen (organisaties van) Afrikaanse Nederlanders en Afrikaanse (werkloze) jongeren die moet leiden tot gerichte, bij de lokale context passende bedrijvigheid en werkgelegenheid die zowel lokale markten als het handelsverkeer tussen Nederland en Afrika bedient. Via een platform van Afrikaanse diaspora-organisaties worden concrete initiatieven uitgewerkt gericht op arbeidsintensieve sectoren en producten waar of lokaal, of in Nederland vraag naar is. Zo wordt een broer-zusrelatie tussen Nederland en het Afrikaanse land in kwestie bespoedigd en wordt een bijdrage geleverd aan het aanpakken van grondoorzaken van migratie. Met dit amendement wordt 1 miljoen euro structureel beschikbaar gesteld uit het juridisch niet-verplichte deel van artikel 1.</text:p>
      <text:p text:style-name="ifm_p_mt.5.08mm_ifm"><text:line-break/>Hijink<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46<text:tab/><text:page-number text:select-page="current"/></text:p>
      </style:footer>
    </style:master-page>
    <style:master-page xmlns:sdu-fn="http://schema.sdu.nl/2011/07/functions" style:name="Landscape" style:page-layout-name="landscape-margin-text">
      <style:footer>
        <text:p text:style-name="footer">Tweede Kamer, vergaderjaar 2017-2018, 34 775 X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de leden Hijink en Karabulut ter vervanging van nr. 15 over een bijdrage voor het initiatief Making Africa Work</dc:title>
    <meta:user-defined meta:name="OVERHEIDop.ParlID/DC.identifier">kst-34775-XVII-46</meta:user-defined>
    <meta:user-defined meta:name="OVERHEIDop.ondernummer">46</meta:user-defined>
    <meta:user-defined meta:name="DCTERMS.W3CDTF/DCTERMS.available">2017-11-24</meta:user-defined>
    <meta:user-defined meta:name="OVERHEIDop.KamerstukTypen/DC.type">Amendement</meta:user-defined>
    <meta:user-defined meta:name="OVERHEIDop.dossiernummer">34775-XVII</meta:user-defined>
    <meta:user-defined meta:name="OVERHEIDop.adviesRvS"/>
    <meta:user-defined meta:name="OVERHEIDop.documenttitel">Amendement van de leden Hijink en Karabulut ter vervanging van nr. 15 over een bijdrage voor het initiatief Making Africa Work</meta:user-defined>
    <meta:user-defined meta:name="OVERHEIDop.Parlementair/DC.type">Kamerstuk</meta:user-defined>
    <meta:user-defined meta:name="OVERHEIDop.indiener">S. Karabulut</meta:user-defined>
    <meta:user-defined meta:name="OVERHEIDop.indiener">H.P.M. Hijin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de leden Hijink en Karabulut ter vervanging van nr. 15 over een bijdrage voor het initiatief Making Africa Work</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