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4
      <text:tab/>MOTIE VAN DE LEDEN KUZU EN VAN DEN HUL </text:h>
      <text:p text:style-name="ifm_p_mt.3.76mm_ifm">De Kamer,</text:p>
      <text:p text:style-name="ifm_p_mt.3.76mm_ifm">gehoord de beraadslaging,</text:p>
      <text:p text:style-name="ifm_p_mt.3.76mm_ifm">constaterende dat uit een evaluatie van Save the Children en vier andere organisaties blijkt dat van de Rohingya-kinderen onder vijf jaar die de afgelopen twee maanden vanuit Myanmar naar Bangladesh vluchtten, een kwart lijdt aan acute ondervoeding;</text:p>
      <text:p text:style-name="ifm_p_mt.3.76mm_ifm">constaterende dat een derde van deze kinderen ernstig ondervoed is en negen keer meer kans heeft te overlijden dan niet-ondervoede kinderen;</text:p>
      <text:p text:style-name="ifm_p_mt.3.76mm_ifm">verzoekt de regering om, met zeer grote urgentie werk te maken van het terugdringen van acute ondervoeding onder gevluchte Rohingya-kinderen en hier internationaal samenwerking in te zoeken,</text:p>
      <text:p text:style-name="ifm_p_mt.3.76mm_ifm">en gaat over tot de orde van de dag.</text:p>
      <text:p text:style-name="ifm_p_mt.3.76mm_ifm">Kuzu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de leden Kuzu en Van den Hul over ondervoeding onder gevluchte Rohingya-kinderen</dc:title>
    <meta:user-defined meta:name="OVERHEIDop.ParlID/DC.identifier">kst-34775-XVII-44</meta:user-defined>
    <meta:user-defined meta:name="OVERHEIDop.ondernummer">44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de leden Kuzu en Van den Hul over ondervoeding onder gevluchte Rohingya-kinderen</meta:user-defined>
    <meta:user-defined meta:name="OVERHEIDop.Parlementair/DC.type">Kamerstuk</meta:user-defined>
    <meta:user-defined meta:name="OVERHEIDop.indiener">K.A.E. van den Hul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de leden Kuzu en Van den Hul over ondervoeding onder gevluchte Rohingya-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