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39
      <text:tab/>MOTIE VAN DE LEDEN OUWEHAND EN DIKS</text:h>
      <text:p text:style-name="ifm_p_mt.3.76mm_ifm">De Kamer,</text:p>
      <text:p text:style-name="ifm_p_mt.3.76mm_ifm">gehoord de beraadslaging,</text:p>
      <text:p text:style-name="ifm_p_mt.3.76mm_ifm">constaterende dat we sinds 1971 ieder jaar meer grondstoffen gebruiken dan de aarde jaarlijks zonder schade kan reproduceren;</text:p>
      <text:p text:style-name="ifm_p_mt.3.76mm_ifm">constaterende dat inmiddels sprake is van een ecologisch tekort van meer dan 35%;</text:p>
      <text:p text:style-name="ifm_p_mt.3.76mm_ifm">verzoekt de regering, er zorg voor te dragen dat haar (handels)beleid in ieder geval niet leidt tot een vergroting van het ecologische tekort,</text:p>
      <text:p text:style-name="ifm_p_mt.3.76mm_ifm">en gaat over tot de orde van de dag.</text:p>
      <text:p text:style-name="ifm_p_mt.3.76mm_ifm">Ouwehand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de leden Ouwehands en Diks over het ecologische tekort niet vergroten</dc:title>
    <meta:user-defined meta:name="OVERHEIDop.ParlID/DC.identifier">kst-34775-XVII-39</meta:user-defined>
    <meta:user-defined meta:name="OVERHEIDop.ondernummer">39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de leden Ouwehands en Diks over het ecologische tekort niet vergroten</meta:user-defined>
    <meta:user-defined meta:name="OVERHEIDop.Parlementair/DC.type">Kamerstuk</meta:user-defined>
    <meta:user-defined meta:name="OVERHEIDop.indiener">L.I. Diks</meta:user-defined>
    <meta:user-defined meta:name="OVERHEIDop.indiener">E. Ouwehand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de leden Ouwehands en Diks over het ecologische tekort niet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