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31
      <text:tab/>MOTIE VAN DE LEDEN BOUALI EN VAN DEN HUL</text:h>
      <text:p text:style-name="ifm_p_mt.3.76mm_ifm">De Kamer,</text:p>
      <text:p text:style-name="ifm_p_mt.3.76mm_ifm">gehoord de beraadslaging,</text:p>
      <text:p text:style-name="ifm_p_mt.3.76mm_ifm">overwegende dat Nederland een voortrekkersrol heeft als het gaat om de bevordering van vrouwenrechten en seksuele en reproductieve gezondheid en rechten (SRGR);</text:p>
      <text:p text:style-name="ifm_p_mt.3.76mm_ifm">overwegende dat in de Sustainable Development Goals van de Verenigde Naties gendergelijkheid als expliciet doel is opgenomen;</text:p>
      <text:p text:style-name="ifm_p_mt.3.76mm_ifm">overwegende dat SRGR een basisrecht is en dat iedere vrouw waar ook ter wereld de keuze moet hebben of en wanneer zij kinderen wil krijgen;</text:p>
      <text:p text:style-name="ifm_p_mt.3.76mm_ifm">constaterende dat SRGR in het regeerakkoord Vertrouwen in de toekomst is opgenomen als expliciete prioriteit;</text:p>
      <text:p text:style-name="ifm_p_mt.3.76mm_ifm">verzoekt de regering, de Kamer bij de nieuwe beleidsnota met de agenda voor ontwikkelingssamenwerking, handel en investeringen te expliciteren op welke wijze invulling wordt gegeven aan deze prioriteit en welke financiële middelen daartoe worden vrijgemaakt,</text:p>
      <text:p text:style-name="ifm_p_mt.3.76mm_ifm">en gaat over tot de orde van de dag.</text:p>
      <text:p text:style-name="ifm_p_mt.3.76mm_ifm">Bouali</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31<text:tab/><text:page-number text:select-page="current"/></text:p>
      </style:footer>
    </style:master-page>
    <style:master-page xmlns:sdu-fn="http://schema.sdu.nl/2011/07/functions" style:name="Landscape" style:page-layout-name="landscape-margin-text">
      <style:footer>
        <text:p text:style-name="footer">Tweede Kamer, vergaderjaar 2017-2018, 34 775 X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de leden Bouali en Van den Hul over de bevordering van SRGR</dc:title>
    <meta:user-defined meta:name="OVERHEIDop.ParlID/DC.identifier">kst-34775-XVII-31</meta:user-defined>
    <meta:user-defined meta:name="OVERHEIDop.ondernummer">31</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de leden Bouali en Van den Hul over de bevordering van SRGR</meta:user-defined>
    <meta:user-defined meta:name="OVERHEIDop.Parlementair/DC.type">Kamerstuk</meta:user-defined>
    <meta:user-defined meta:name="OVERHEIDop.indiener">K.A.E. van den Hul</meta:user-defined>
    <meta:user-defined meta:name="OVERHEIDop.indiener">A. Bouali</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de leden Bouali en Van den Hul over de bevordering van SRGR</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