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29
      <text:tab/>MOTIE VAN HET LID HIJINK C.S.</text:h>
      <text:p text:style-name="ifm_p_mt.3.76mm_ifm">De Kamer,</text:p>
      <text:p text:style-name="ifm_p_mt.3.76mm_ifm">gehoord de beraadslaging,</text:p>
      <text:p text:style-name="ifm_p_mt.3.76mm_ifm">overwegende dat door de oorlog in Jemen al meer dan 10.000 mensen zijn gestorven, 3 miljoen mensen dakloos zijn geworden, miljoenen mensen door hongersnood bedreigd worden en er momenteel de ergste cholera-uitbraak in de wereld is;</text:p>
      <text:p text:style-name="ifm_p_mt.3.76mm_ifm">overwegende dat honderden medewerkers al weken Jemen niet in of uit kunnen vanwege de blokkade van het land door de internationale coalitie onder leiding van Saudi-Arabië;</text:p>
      <text:p text:style-name="ifm_p_mt.3.76mm_ifm">verzoekt de regering, via alle mogelijke diplomatieke kanalen en richting alle leden van de coalitie erop aan te dringen dat de blokkade onder leiding van Saudi-Arabië wordt opgeheven, zodat het oorlogsrecht kan worden nageleefd en structurele toegang voor hulpverleners en hun goederen kan worden verleend,</text:p>
      <text:p text:style-name="ifm_p_mt.3.76mm_ifm">en gaat over tot de orde van de dag.</text:p>
      <text:p text:style-name="ifm_p_mt.3.76mm_ifm">Hijink</text:p>
      <text:p text:style-name="ifm_p_ifm">Karabulut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Hijink c.s. over de blokkade van Jemen</dc:title>
    <meta:user-defined meta:name="OVERHEIDop.ParlID/DC.identifier">kst-34775-XVII-29</meta:user-defined>
    <meta:user-defined meta:name="OVERHEIDop.ondernummer">29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Hijink c.s. over de blokkade van Jemen</meta:user-defined>
    <meta:user-defined meta:name="OVERHEIDop.Parlementair/DC.type">Kamerstuk</meta:user-defined>
    <meta:user-defined meta:name="OVERHEIDop.indiener">S. Karabulut</meta:user-defined>
    <meta:user-defined meta:name="OVERHEIDop.indiener">E. Ouwehand</meta:user-defined>
    <meta:user-defined meta:name="OVERHEIDop.indiener">H.P.M. Hijink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Hijink c.s. over de blokkade van J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