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26
      <text:tab/>MOTIE VAN HET LID KUIK C.S.</text:h>
      <text:p text:style-name="ifm_p_mt.3.76mm_ifm">De Kamer,</text:p>
      <text:p text:style-name="ifm_p_mt.3.76mm_ifm">gehoord de beraadslaging,</text:p>
      <text:p text:style-name="ifm_p_mt.3.76mm_ifm">constaterende dat het nodig is dat de regering aangeeft welke criteria ze gaat hanteren aangaande de keus voor en prioritering van de focuslanden en Afrika;</text:p>
      <text:p text:style-name="ifm_p_mt.3.76mm_ifm">verzoekt de regering om, ruim voor verschijning van de beleidsnota eenduidige criteria op te stellen met bijbehorende analyse en deze naar de Kamer te sturen,</text:p>
      <text:p text:style-name="ifm_p_mt.3.76mm_ifm">en gaat over tot de orde van de dag.</text:p>
      <text:p text:style-name="ifm_p_mt.3.76mm_ifm">Kuik</text:p>
      <text:p text:style-name="ifm_p_ifm">Amhaouch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Kuik c.s. over de keuze van focuslanden en Afrika</dc:title>
    <meta:user-defined meta:name="OVERHEIDop.ParlID/DC.identifier">kst-34775-XVII-26</meta:user-defined>
    <meta:user-defined meta:name="OVERHEIDop.ondernummer">26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Kuik c.s. over de keuze van focuslanden en Afrika</meta:user-defined>
    <meta:user-defined meta:name="OVERHEIDop.Parlementair/DC.type">Kamerstuk</meta:user-defined>
    <meta:user-defined meta:name="OVERHEIDop.indiener">M. Amhaouch</meta:user-defined>
    <meta:user-defined meta:name="OVERHEIDop.indiener">A. Bouali</meta:user-defined>
    <meta:user-defined meta:name="OVERHEIDop.indiener">A. Kuik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Kuik c.s. over de keuze van focuslanden en Afrik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