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 </text:h>
      <text:h text:style-name="ifm_p_font.bold_size.9.06pt_mt.18.8mm_indent.-58.5mm_ifm" text:outline-level="1">
         F
      <text:tab/>VERSLAG VAN EEN SCHRIFTELIJK OVERLEG</text:h>
      <text:p text:style-name="ifm_p_ifm">Vastgesteld 12 maart 2018</text:p>
      <text:p text:style-name="ifm_p_mt.3.76mm_ifm">De Voorzitter van de Eerste Kamer der Staten-Generaal heeft op 6 februari 2018 brieven gestuurd aan de Minister van Volksgezondheid, Welzijn en Sport en de Minister voor Medische Zorg en Sport inzake de halfjaarlijkse stand van zaken van toezeggingen die aan de Kamer zijn gedaan.</text:p>
      <text:p text:style-name="ifm_p_mt.3.76mm_ifm">De Ministers hebben op 12 maart 2018 gereageerd.</text:p>
      <text:p text:style-name="ifm_p_mt.3.76mm_ifm">De vaste commissie voor Volksgezondheid, Welzijn en Sport<text:note text:id="ID-835135-d36e71"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euving (Pv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
                        https://www.eerstekamer.nl/rappel?rappel=vklmjfvrtsrf&amp;ministerie=vghyngkof7kq</text:p>
      <text:p text:style-name="ifm_p_mt.3.76mm_ifm">Rappel:</text:p>
      <text:p text:style-name="ifm_p_ifm">
                        https://www.eerstekamer.nl/rappel?rappel=vklmdwy23nw5&amp;ministerie=vghyngkof7kq</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 </text:p>
      <text:p text:style-name="ifm_p_ifm">https://www.eerstekamer.nl/rappel?rappel=vklmjfvrtsrf&amp;ministerie=vkjhlvjn3wum</text:p>
      <text:p text:style-name="ifm_p_mt.3.76mm_ifm">Rappel:</text:p>
      <text:p text:style-name="ifm_p_ifm">
                        https://www.eerstekamer.nl/rappel?rappel=vklmdwy23nw5&amp;ministerie=vkjhlvjn3wum</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3.76mm_ifm">Met vriendelijke groeten,</text:p>
      <text:p text:style-name="ifm_p_mt.5.08mm_ifm"><text:line-break/>A.<text:s/>Broekers-Knol</text:p>
      <text:h text:style-name="ifm_p_font.bold_mt.5.08mm_page.break-before_ifm" text:outline-level="2">BRIEF VAN DE MINISTERS VAN VOLKSGEZONDHEID, WELZIJN EN SPORT EN VOOR MEDISCHE ZORG</text:h>
      <text:p text:style-name="ifm_p_mt.4.23mm_ifm">Aan de Voorzitter van de Eerste Kamer der Staten-Generaal</text:p>
      <text:p text:style-name="ifm_p_mt.3.76mm_ifm">Den Haag, 12 maart 2018</text:p>
      <text:p text:style-name="ifm_p_mt.3.76mm_ifm">In reactie op uw brieven van 6 februari jl. met kenmerk 162393.12u en 160597.05<text:note text:id="ID-835135-d36e222" text:note-class="footnote"><text:note-citation text:label="2 ">2</text:note-citation><text:note-body><text:p text:style-name="ifm_p_font.normal_size.6.93pt_mt..5mm_indent.-0.1161in_mleft.0.1161in_ifm">In plaats van dit nummer dient te worden gelezen: 162393.13u</text:p></text:note-body></text:note> zenden wij u een overzicht met daarin de actuele stand van zaken van de door u gerappelleerde toezeggingen aan de Eerste Kamer.</text:p>
      <text:p text:style-name="ifm_p_mt.5.08mm_ifm">De Minister van Volksgezondheid, Welzijn en Sport,<text:line-break/>H.M. de<text:s/>Jonge</text:p>
      <text:p text:style-name="ifm_p_mt.3.76mm_ifm">De Minister voor Medische Zorg en Sport,<text:line-break/>B.J.<text:s/>Bruins</text:p>
      <text:h text:style-name="ifm_p_font.bold_mt.5.08mm_page.break-before_ifm" text:outline-level="2">Openstaande en deels voldane toezeggingen aan de Eerste Kamer waarop gerappelleerd is in verband met het verstrijken van de termijn op 02-01-2018</text:h>
      <text:h text:style-name="ifm_p_font.underline_mt.4.23mm_page.keep-with-next_ifm" text:outline-level="2">Minister van Volksgezondheid, Welzijn en Sport</text:h>
      <text:p text:style-name="ifm_p_mt.3.76mm_ifm"><text:span text:style-name="ifm_span_font.bold_ifm">Toezegging</text:span></text:p>
      <text:p text:style-name="ifm_p_ifm"><text:span text:style-name="ifm_span_font.underline_ifm">
                        Toezegging Pilots bij praktijkmodellen jeugdzorg (33 674 / 33 684) (T01889)</text:span></text:p>
      <text:p text:style-name="ifm_p_ifm"><text:span text:style-name="ifm_span_font.italic_ifm">De Staatssecretaris van Volksgezondheid, Welzijn en Sport zegt de Kamer, naar aanleiding van een vraag van het lid Scholten (D66), toe om in samenwerking met gemeenten, de jeugd-ggz, huisartsen, cliëntorganisaties en zorgverzekeraars een pilot te organiseren om praktijkmodellen uit te werken voor de organisatie en de bekostiging van de jeugd-ggz. De uitkomsten van de pilots worden meegenomen bij de evaluatie van de wet over drie jaar.</text:span></text:p>
      <text:p text:style-name="ifm_p_ifm"><text:span text:style-name="ifm_span_font.bold_ifm">Stand van zaken</text:span></text:p>
      <text:p text:style-name="ifm_p_ifm">De Minister van VWS heeft de eerste evaluatie van de Jeugdwet onlangs (Kamerstuk 34 880) aan uw Kamer aangeboden. Hierin is uitgebreid ingegaan op de stand van zaken van de decentralisatie van de Jeugdhulp. In de evaluatie is expliciete aandacht geweest voor de integratie van de jeugd-ggz in het nieuwe jeugdhulpstelsel.</text:p>
      <text:p text:style-name="ifm_p_ifm">In de evaluatie wordt geconcludeerd dat er belangrijke stappen gezet zijn ten aanzien van de transitie, maar dat met name de transformatie nog een impuls verdient. Aandachtspunten daarbij zijn o.a. de informatievoorziening aan kinderen en hun ouders over de toegang tot de jeugdhulp, en de samenwerking tussen gemeenten en huisartsen. Ten aanzien van de integratie van de jeugd-ggz concluderen de onderzoekers dat respondenten uit de jeugd-ggz soms kritischer zijn over de ontwikkelingen sinds de invoering van de Jeugdwet, maar dat de zorgpunten van jeugd-ggz-aanbieders rond aanbesteden, administratieve lasten en diversiteit van wijkteams niet wezenlijk blijken te verschillen met die van andere aanbieders van jeugdhulp.</text:p>
      <text:p text:style-name="ifm_p_mt.3.76mm_ifm">De pilots praktijkmodellen jeugd-ggz hebben niet al in 2014 van start kunnen gaan. Om deze pilots al voor 1 januari 2015 uit te kunnen voeren, moest een experimenteerartikel in de Jeugdwet opgenomen worden.</text:p>
      <text:p text:style-name="ifm_p_ifm">Ervaring met verschillende praktijkmodellen jeugd-ggz is dan ook vooral opgedaan in de periode van transitie. Op veel plekken in Nederland is ervaring opgedaan met vernieuwende manieren van samenwerking. Een van werkwijzen die als meest succesvol wordt ervaren, is de inzet van een praktijkondersteuner jeugd-ggz (POH) bij de huisarts. Dit blijkt enerzijds goed te werken om tijdig passende jeugdhulp te bieden, zonder dat een jeugdige direct doorverwezen moet worden door de huisarts. Daarnaast blijkt de POH een belangrijke schakelfunctie tussen de huisarts, de gemeentelijke toegang/wijkteams en de jeugd-ggz-aanbieders te kunnen spelen.</text:p>
      <text:p text:style-name="ifm_p_mt.3.76mm_ifm">In het programma Zorg voor Jeugd dat deze kabinetperiode zal worden uitgevoerd, en binnenkort aan de Tweede Kamer zal worden verstuurd, zal de verdere integratie van de jeugd-ggz in het stelsel van jeugdhulp een van de belangrijke aspecten zijn.</text:p>
      <text:p text:style-name="ifm_p_mt.3.76mm_ifm">Ten aanzien van de bekostiging van de jeugdhulp door gemeenten zijn binnen het door het ministerie gefinancierde programma informatievoorziening Sociaal Domein (ISD) een drietal uitvoeringsvarianten ontwikkeld. Deze uitvoeringsvarianten zijn in gezamenlijkheid ontwikkeld door gemeenten en de jeugdhulpbranches (waaronder GGZ Nederland).</text:p>
      <text:p text:style-name="ifm_p_ifm">Gemeenten zullen vanaf 1 januari 2018 een van deze uitvoeringsvarianten moeten gebruiken bij de bekostiging van de jeugd-ggz. De bestaande dbc-bekostiging, waarover gemeenten en ggz-aanbieders begin 2014 hebben afgesproken dat deze nog drie jaar na de decentralisatie zou doorlopen, houdt per 1 januari 2018 op te bestaan. In aanloop naar het beëindigen van de dbc-bekostiging is er in een aantal regio’s al ervaring opgedaan met de nieuwe wijzen van bekostiging die uit het programma ISD volgt.</text:p>
      <text:p text:style-name="ifm_p_ifm">Er is veel aandacht besteed aan een zorgvuldige overgang van de dbc-bekostiging naar andere wijzen van bekostiging. Deze overgang verloopt vooralsnog zonder noemenswaardige problemen.</text:p>
      <text:p text:style-name="ifm_p_mt.3.76mm_ifm"><text:span text:style-name="ifm_span_font.bold_ifm">Toezegging</text:span></text:p>
      <text:p text:style-name="ifm_p_ifm"><text:span text:style-name="ifm_span_font.underline_ifm">
                        Toezegging Periodieke informatie wetten sociaal domein (33 726) (T01932)</text:span></text:p>
      <text:p text:style-name="ifm_p_ifm"><text:span text:style-name="ifm_span_font.italic_ifm">De Staatssecretaris van VWS zal de Kamer periodiek informeren over de resultaten van de afzonderlijke wetten in het sociaal domein.</text:span></text:p>
      <text:p text:style-name="ifm_p_ifm"><text:span text:style-name="ifm_span_font.bold_ifm">Stand van zaken</text:span></text:p>
      <text:p text:style-name="ifm_p_ifm">De Minister van VWS informeert de Kamer periodiek over de resultaten van de afzonderlijke wetten in het sociaal domein. Op 4 december 2017 heeft de Minister van Binnenlandse Zaken en Koninkrijksrelaties, mede namens de Minister van Volksgezondheid, Welzijn en Sport, de Minister voor Rechtsbescherming en de Staatssecretaris van Sociale Zaken en Werkgelegenheid, de tweede overall rapportage sociaal domein van het Sociaal en Cultureel Planbureau (SCP) aangeboden aan de Eerste en Tweede Kamer (Kamerstuk 34 775 VII, A). Op 30 januari 2018 hebben de Minister van VWS en de Minister voor Rechtsbescherming de eerste evaluatie van de Jeugdwet aan de Eerste en Tweede Kamer gezonden (Kamerstuk 34 880, A). Voor 1 juli 2018 zal de evaluatie van de hervorming van de langdurige zorg, inclusief de evaluatie van de Wmo 2015, aan de Eerste en Tweede Kamer aangeboden worden.</text:p>
      <text:p text:style-name="ifm_p_mt.3.76mm_ifm"><text:span text:style-name="ifm_span_font.bold_ifm">Toezegging</text:span></text:p>
      <text:p text:style-name="ifm_p_ifm"><text:span text:style-name="ifm_span_font.underline_ifm">Toezegging Jaarlijkse monitoring (32 402) (T02175)</text:span></text:p>
      <text:p text:style-name="ifm_p_ifm"><text:span text:style-name="ifm_span_font.italic_ifm">De Minister van VWS zegt de Kamer, naar aanleiding van een vraag van het lid Nooren, toe de ontwikkeling van het aantal claims jaarlijks te monitoren en dit terug te koppelen.</text:span></text:p>
      <text:p text:style-name="ifm_p_ifm"><text:span text:style-name="ifm_span_font.bold_ifm">Stand van zaken</text:span></text:p>
      <text:p text:style-name="ifm_p_ifm">Op 8 februari 2018 is de eerste monitor over de Wkkgz, getiteld «Monitor Wkkgz, Stand van zaken implementatie. Effectieve en laagdrempelige klachten en geschillenbeslechting» aan de Eerste Kamer toegezonden (Kamerstukken I, 2017–2018, 32 402, W).</text:p>
      <text:p text:style-name="ifm_p_mt.3.76mm_ifm"><text:span text:style-name="ifm_span_font.bold_ifm">Toezegging</text:span></text:p>
      <text:p text:style-name="ifm_p_ifm">
                        <text:span text:style-name="ifm_span_font.underline_ifm">Toezegging Facultatief protocol (33 992 / 33 990) (T02290)</text:span></text:p>
      <text:p text:style-name="ifm_p_ifm"><text:span text:style-name="ifm_span_font.italic_ifm">De Staatssecretaris van VWS zegt de Kamer, naar aanleiding van vragen van de leden Bredenoord, Ganzevoort, Don en Barth, toe voor de zomer te komen met een standpuntbepaling (inclusief de te zetten stappen) ten aanzien van het facultatief protocol.</text:span></text:p>
      <text:p text:style-name="ifm_p_ifm"><text:span text:style-name="ifm_span_font.bold_ifm">Stand van zaken</text:span></text:p>
      <text:p text:style-name="ifm_p_ifm">Het kabinet werkt aan een reactie op het advies van de Raad van State over het FP-IVESCR. Ik zal de Eerste Kamer informeren, zodra die reactie gereed is.</text:p>
      <text:p text:style-name="ifm_p_mt.3.76mm_ifm"><text:span text:style-name="ifm_span_font.bold_ifm">Toezegging</text:span></text:p>
      <text:p text:style-name="ifm_p_ifm">
                        <text:span text:style-name="ifm_span_font.underline_ifm">Toezegging Caribisch deel van het Koninkrijk (33 992 / 33 990) (T02294)</text:span></text:p>
      <text:p text:style-name="ifm_p_ifm"><text:span text:style-name="ifm_span_font.italic_ifm">De Staatssecretaris van VWS zal de Kamer, naar aanleiding van een vraag van het lid Ganzevoort, op grond van de resultaten van het onderzoek naar de toekomstige werking van het verdrag in Caribisch Nederland, na de zomer informeren over het invoeringstraject. De Staatssecretaris zal erop aandringen dat Aruba, Curaçao en Sint-Maarten snel een besluit nemen over de vraag hoe en wanneer het verdrag tot medegelding wordt gebracht en zal de mogelijkheden voor ondersteuning bij de implementatie ervan nogmaals onder de aandacht van deze landen brengen.</text:span></text:p>
      <text:p text:style-name="ifm_p_ifm"><text:span text:style-name="ifm_span_font.bold_ifm">Stand van zaken</text:span></text:p>
      <text:p text:style-name="ifm_p_ifm">Voor de toepassing van het VN Verdrag Handicap in het Caribische deel van het Koninkrijk is uitvoeringswetgeving nodig. Het vorig kabinet heeft daarom laten onderzoeken in welke mate wetgeving, beleid en praktijk op Bonaire, Sint Eustatius en Saba al voldoen aan het verdrag en wat er op de korte en lange termijn nodig is voor medegelding. Het «Onderzoek VN-verdrag inzake de rechten van personen met een handicap in Caribisch Nederland» is op 20 december 2016 aan de Tweede Kamer verzonden, maar abusievelijk en tot mijn spijt niet ook aan uw Kamer. In de bijlage treft u het onderzoek alsnog aan.</text:p>
      <text:p text:style-name="ifm_p_mt.3.76mm_ifm">Op diverse terreinen moet een inhaalslag plaatsvinden om de positie van personen met een handicap in Caribisch Nederland naar een binnen Europees Nederland, aanvaardbaar niveau te brengen. In overleg met de eilanden is daarom gekozen voor een getrapte aanpak waarin het van belang is dat er eerst lokaal maatregelen worden ondernomen om de situatie in de praktijk te verbeteren.</text:p>
      <text:p text:style-name="ifm_p_mt.3.76mm_ifm">De eilanden hebben projectplannen opgesteld om de situatie van personen met een beperking op de korte termijn in de praktijk te verbeteren. De benodigde aanpak en maatregelen, verschilt per eiland. Zo zal Bonaire zich in 2018 inzetten op het vergroten van de mobiliteit, Saba zal zich gezien het klein aantal personen met een beperking, richten op de individuele behoeften van deze mensen en Sint Eustatius zal lopende initiatieven vanuit de Community Care Centre verder ondersteunen. We zijn in gesprek over een aanpak dat vanaf eind dit jaar meer gericht zal zijn op het vergroten van de participatie en emancipatie van de doelgroep en bewustwording onder het algemeen publiek. Wij spreken ook over wat een lange termijn aanpak zou moeten inhouden maar de focus ligt nu op het daadwerkelijk een verschil maken in de levens van mensen.</text:p>
      <text:p text:style-name="ifm_p_mt.3.76mm_ifm">Aruba, Curaçao en Sint Maarten hebben de ratificatie van het VN Verdrag Handicap nog in beraad. Als zelfstandige landen binnen het Koninkrijk, besluiten zij zelf op welke wijze en in welk tempo zij de implementatie van het verdrag in uitvoering willen brengen.</text:p>
      <text:p text:style-name="ifm_p_mt.3.76mm_ifm"><text:span text:style-name="ifm_span_font.bold_ifm">Toezegging</text:span></text:p>
      <text:p text:style-name="ifm_p_ifm">
                        <text:span text:style-name="ifm_span_font.underline_ifm">Toezegging Onderzoek nabestaanden (34 333, C) (T02403)</text:span></text:p>
      <text:p text:style-name="ifm_p_ifm"><text:span text:style-name="ifm_span_font.italic_ifm">De Minister van VWS zal de Kamer, naar aanleiding van een vraag van het lid Oomen-Ruijten, informeren over de uitkomsten van het onderzoek naar nabestaanden die als gevolg van het overlijden van de partner niet meer verdragsgerechtigd zijn, omdat zij een niet-wettelijk nabestaandenpensioen ontvangen.</text:span></text:p>
      <text:p text:style-name="ifm_p_ifm"><text:span text:style-name="ifm_span_font.bold_ifm">Stand van zaken</text:span></text:p>
      <text:p text:style-name="ifm_p_ifm">De regering heeft de situatie onderzocht en is tot de conclusie gekomen dat door het privatiseren van bepaalde wettelijke pensioenen die op Bijlage XI zijn opgenomen, ook de nabestaandenpensioenen onder deze regelingen zijn geprivatiseerd. Deze nabestaandenpensioenen zijn niet op Bijlage XI opgenomen, waardoor ontvangers van dergelijke nabestaandenpensioenen niet verdragsgerechtigd zijn. Hierdoor kan de situatie ontstaan dat een nabestaande geen verdragsgerechtigde meer is totdat de nabestaande zelf een wettelijk pensioen zal ontvangen. Voor zover het om nabestaandenpensioenen gaat die worden verstrekt onder regelingen die op Bijlage XI vermeld staan is de regering van mening dat deze ook recht moeten geven op zorg ten laste van Nederland. Voor zover het gaat om andere nabestaandenpensioenen of bedrijfspensioenen is de regering van mening dat deze te ver af staan van de wettelijke pensioenen om in aanmerking te komen voor opname op de Bijlage. Op dit moment zijn er onderhandelingen gaande over een door de Europese Commissie voorgestelde wijziging van deze verordening. Nederland heeft van de gelegenheid gebruik gemaakt en een voorstel tot wijziging van bijlage XI ingediend in deze onderhandelingen. De door Nederland voorgestelde wijziging zal verder meelopen in het wetgevingstraject. Helaas kan er geen voorspelling worden gedaan over de termijn waarop het wetgevingsproces gereed zal zijn.</text:p>
      <text:h text:style-name="ifm_p_font.underline_mt.3.76mm_page.keep-with-next_ifm" text:outline-level="2">Minister voor Medische Zorg en Sport</text:h>
      <text:p text:style-name="ifm_p_mt.3.76mm_ifm"><text:span text:style-name="ifm_span_font.bold_ifm">Toezegging</text:span></text:p>
      <text:p text:style-name="ifm_p_ifm"><text:span text:style-name="ifm_span_font.underline_ifm">Toezegging Invloed verzekerden (</text:span><text:span text:style-name="ifm_span_font.underline_ifm">33 362</text:span><text:span text:style-name="ifm_span_font.underline_ifm">) (T02090)</text:span></text:p>
      <text:p text:style-name="ifm_p_ifm"><text:span text:style-name="ifm_span_font.italic_ifm">De Minister van VWS zal, naar aanleiding van opmerkingen van de leden Beuving en Kuiper, via een – voor te hangen – AMvB regels stellen voor de invloed van verzekerden op het beleid van de zorgverzekeraar, conform artikel 28 van de Zorgverzekeringswet. De Kamer zal hierover schriftelijk geïnformeerd worden.</text:span></text:p>
      <text:p text:style-name="ifm_p_ifm"><text:span text:style-name="ifm_span_font.bold_ifm">Stand van zaken</text:span></text:p>
      <text:p text:style-name="ifm_p_ifm">De Minister zal de Kamer hier voor de zomer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I, F<text:tab/><text:page-number text:select-page="current"/></text:p>
      </style:footer>
    </style:master-page>
    <style:master-page xmlns:sdu-fn="http://schema.sdu.nl/2011/07/functions" style:name="Landscape" style:page-layout-name="landscape-margin-text">
      <style:footer>
        <text:p text:style-name="footer">Eerste Kamer, vergaderjaar 2017-2018, 34 775 X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Verslag schriftelijk overleg met de minister van VWS en de minister voor Medische Zorg inzake halfjaarlijks rappel toezeggingen en overzicht</dc:title>
    <meta:user-defined meta:name="OVERHEIDop.ParlID/DC.identifier">kst-34775-XVI-F</meta:user-defined>
    <meta:user-defined meta:name="OVERHEIDop.ondernummer">F</meta:user-defined>
    <meta:user-defined meta:name="DCTERMS.W3CDTF/DCTERMS.available">2018-03-13</meta:user-defined>
    <meta:user-defined meta:name="OVERHEIDop.KamerstukTypen/DC.type">Verslag</meta:user-defined>
    <meta:user-defined meta:name="DCTERMS.W3CDTF/OVERHEIDop.datumVergadering">'desverre'</meta:user-defined>
    <meta:user-defined meta:name="OVERHEIDop.dossiernummer">34775-XVI</meta:user-defined>
    <meta:user-defined meta:name="OVERHEIDop.adviesRvS"/>
    <meta:user-defined meta:name="OVERHEIDop.documenttitel">Verslag schriftelijk overleg met de minister van VWS en de minister voor Medische Zorg inzake halfjaarlijks rappel toezeggingen en overzi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8; Verslag schriftelijk overleg met de minister van VWS en de minister voor Medische Zorg inzake halfjaarlijks rappel toezeggingen en overz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12</meta:user-defined>
    <meta:user-defined meta:name="OVERHEIDop.dossiertitel">Vaststelling van de begrotingsstaten van het Ministerie van Volksgezondheid, Welzijn en Sport (XVI) voor het jaar 2018</meta:user-defined>
    <meta:user-defined meta:name="OVERHEIDop.versieInformatie"/>
  </office:meta>
</office:document-meta>
</file>