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98
      <text:tab/>MOTIE VAN HET LID DIK-FABER </text:h>
      <text:p text:style-name="ifm_p_ifm">Voorgesteld 14 december 2017</text:p>
      <text:p text:style-name="ifm_p_mt.3.76mm_ifm">De Kamer,</text:p>
      <text:p text:style-name="ifm_p_mt.3.76mm_ifm">gehoord de beraadslaging,</text:p>
      <text:p text:style-name="ifm_p_mt.3.76mm_ifm">overwegende dat in het bestuurlijk akkoord huisartsenzorg en multidisciplinaire zorg 2018 afspraken zijn gemaakt over het aanpakken van knelpunten in de huisartsenzorg (zoals kwetsbare ouderen die langer thuis wonen, ggz-patiënten en extra investeringen in achterstandswijken), en dat hiervoor ook extra geld beschikbaar is;</text:p>
      <text:p text:style-name="ifm_p_mt.3.76mm_ifm">overwegende dat er al enige jaren sprake is van een onderschrijding in de huisartsenzorg en dat zorgverzekeraars slechts een (klein) deel van de in het akkoord overeengekomen groeiruimte hebben gebruikt in de contractering om deze knelpunten aan te pakken;</text:p>
      <text:p text:style-name="ifm_p_mt.3.76mm_ifm">overwegende dat de gewenste beweging van meer zorg van de tweede naar de eerste lijn alleen kan slagen als de bestaande knelpunten in de eerste lijn daadwerkelijk worden aangepakt;</text:p>
      <text:p text:style-name="ifm_p_mt.3.76mm_ifm">verzoekt de regering, in een nieuw hoofdlijnenakkoord over de huisartsenzorg waarborgen op te nemen dat de landelijk gemaakte afspraken over de aanpak van knelpunten ook daadwerkelijk een vertaling krijgen in de lokale contracten tussen zorgverzekeraars en huisarts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98<text:tab/><text:page-number text:select-page="current"/></text:p>
      </style:footer>
    </style:master-page>
    <style:master-page xmlns:sdu-fn="http://schema.sdu.nl/2011/07/functions" style:name="Landscape" style:page-layout-name="landscape-margin-text">
      <style:footer>
        <text:p text:style-name="footer">Tweede Kamer, vergaderjaar 2017-2018, 34 775 XV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Dik-Faber over een nieuw hoofdlijnenakkoord over de huisartsenzorg</dc:title>
    <meta:user-defined meta:name="OVERHEIDop.ParlID/DC.identifier">kst-34775-XVI-98</meta:user-defined>
    <meta:user-defined meta:name="OVERHEIDop.ondernummer">98</meta:user-defined>
    <meta:user-defined meta:name="DCTERMS.W3CDTF/DCTERMS.available">2017-12-15</meta:user-defined>
    <meta:user-defined meta:name="OVERHEIDop.KamerstukTypen/DC.type">Motie</meta:user-defined>
    <meta:user-defined meta:name="OVERHEIDop.dossiernummer">34775-XVI</meta:user-defined>
    <meta:user-defined meta:name="OVERHEIDop.adviesRvS"/>
    <meta:user-defined meta:name="OVERHEIDop.documenttitel">Motie van het lid Dik-Faber over een nieuw hoofdlijnenakkoord over de huisartsenzorg</meta:user-defined>
    <meta:user-defined meta:name="OVERHEIDop.Parlementair/DC.type">Kamerstuk</meta:user-defined>
    <meta:user-defined meta:name="OVERHEIDop.indiener">R.K. Dik-Faber</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Dik-Faber over een nieuw hoofdlijnenakkoord over de huisartsenzorg</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