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92
      <text:tab/>MOTIE VAN DE LEDEN PIA DIJKSTRA EN AUKJE DE VRIES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an mening dat er in de zorg volop goede voorbeelden zijn die we beter zouden kunnen benutten;</text:p>
      <text:p text:style-name="ifm_p_mt.3.76mm_ifm">constaterende dat innovatie en het stimuleren van de inzet van e-health een belangrijk onderdeel zijn van de hoofdlijnenakkoorden die zijn gesloten met de medisch-specialistische zorg en met de geestelijke gezondheidszorg;</text:p>
      <text:p text:style-name="ifm_p_mt.3.76mm_ifm">constaterende dat het zorgveld lang niet altijd op de hoogte is van initiatieven die in andere regio's worden genomen en de resultaten hiervan;</text:p>
      <text:p text:style-name="ifm_p_mt.3.76mm_ifm">verzoekt de regering, een kennisinfrastructuur in te richten, die het mogelijk maakt om goede voorbeelden en initiatieven, ook op het gebied van e-health, te verzamelen, verspreiden en te verankeren,</text:p>
      <text:p text:style-name="ifm_p_mt.3.76mm_ifm">en gaat over tot de orde van de dag.</text:p>
      <text:p text:style-name="ifm_p_mt.3.76mm_ifm">Pia Dijkstra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Pia Dijkstra en Aukje de Vries over kennisinfrastructuur op het gebied van e-health</dc:title>
    <meta:user-defined meta:name="OVERHEIDop.ParlID/DC.identifier">kst-34775-XVI-92</meta:user-defined>
    <meta:user-defined meta:name="OVERHEIDop.ondernummer">92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Pia Dijkstra en Aukje de Vries over kennisinfrastructuur op het gebied van e-health</meta:user-defined>
    <meta:user-defined meta:name="OVERHEIDop.Parlementair/DC.type">Kamerstuk</meta:user-defined>
    <meta:user-defined meta:name="OVERHEIDop.indiener">A. (Aukje) de Vries</meta:user-defined>
    <meta:user-defined meta:name="OVERHEIDop.indiener">P.A. (Pia) Dijkstr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Pia Dijkstra en Aukje de Vries over kennisinfrastructuur op het gebied van e-healt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