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91
      <text:tab/>MOTIE VAN DE LEDEN PIA DIJKSTRA EN DIK-FABER</text:h>
      <text:p text:style-name="ifm_p_ifm">Voorgesteld 14 december 2017</text:p>
      <text:p text:style-name="ifm_p_mt.3.76mm_ifm">De Kamer,</text:p>
      <text:p text:style-name="ifm_p_mt.3.76mm_ifm">gehoord de beraadslaging,</text:p>
      <text:p text:style-name="ifm_p_mt.3.76mm_ifm">constaterende dat zal worden ingezet op de beweging van meer zorg van de tweede naar de eerste lijn;</text:p>
      <text:p text:style-name="ifm_p_mt.3.76mm_ifm">van mening dat we daarbij oog moeten houden voor de belasting van de huisarts die op deze manier met steeds meer en complexere vragen te maken krijgt;</text:p>
      <text:p text:style-name="ifm_p_mt.3.76mm_ifm">overwegende dat geestelijk verzorgers in de eerste lijn een belangrijke rol kunnen spelen bij het helpen van patiënten bij levensvragen en hiermee ook de huisarts kunnen ontlasten, maar dat initiatieven rondom geestelijke verzorging en de financiering in de eerste lijn momenteel erg versnipperd zijn;</text:p>
      <text:p text:style-name="ifm_p_mt.3.76mm_ifm">verzoekt de regering, in overleg met geestelijk verzorgers, huisartsen en de zorgverzekeraars te bezien welke voordelen geestelijke verzorging kan bieden, en te onderzoeken of geestelijke verzorging een meer structurele plek binnen de eerste lijn kan krijgen,</text:p>
      <text:p text:style-name="ifm_p_mt.3.76mm_ifm">en gaat over tot de orde van de dag.</text:p>
      <text:p text:style-name="ifm_p_mt.3.76mm_ifm">Pia Dijkstra</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91<text:tab/><text:page-number text:select-page="current"/></text:p>
      </style:footer>
    </style:master-page>
    <style:master-page xmlns:sdu-fn="http://schema.sdu.nl/2011/07/functions" style:name="Landscape" style:page-layout-name="landscape-margin-text">
      <style:footer>
        <text:p text:style-name="footer">Tweede Kamer, vergaderjaar 2017-2018, 34 775 X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Pia Dijkstra en Dik-Faber over geestelijke verzorging binnen de eerste lijn</dc:title>
    <meta:user-defined meta:name="OVERHEIDop.ParlID/DC.identifier">kst-34775-XVI-91</meta:user-defined>
    <meta:user-defined meta:name="OVERHEIDop.ondernummer">91</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de leden Pia Dijkstra en Dik-Faber over geestelijke verzorging binnen de eerste lijn</meta:user-defined>
    <meta:user-defined meta:name="OVERHEIDop.Parlementair/DC.type">Kamerstuk</meta:user-defined>
    <meta:user-defined meta:name="OVERHEIDop.indiener">R.K. Dik-Faber</meta:user-defined>
    <meta:user-defined meta:name="OVERHEIDop.indiener">P.A. (Pia) Dijkstra</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Pia Dijkstra en Dik-Faber over geestelijke verzorging binnen de eerste lij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