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88
      <text:tab/>MOTIE VAN HET LID BERGKAMP C.S.</text:h>
      <text:p text:style-name="ifm_p_ifm">Voorgesteld 14 december 2017</text:p>
      <text:p text:style-name="ifm_p_mt.3.76mm_ifm">De Kamer,</text:p>
      <text:p text:style-name="ifm_p_mt.3.76mm_ifm">gehoord de beraadslaging,</text:p>
      <text:p text:style-name="ifm_p_mt.3.76mm_ifm">constaterende dat het verbinden van zorg en welzijn een bijdrage kan leveren aan het verhogen van de kwaliteit van leven van mensen en hun omgeving;</text:p>
      <text:p text:style-name="ifm_p_mt.3.76mm_ifm">constaterende dat daarbij schottenproblematiek een belemmering kan zijn om hieromtrent experimenten uit te voeren;</text:p>
      <text:p text:style-name="ifm_p_mt.3.76mm_ifm">overwegende dat uit de voorstellen (social trials) van bijzonder hoogleraar Anne-Mei The over dementie, zoals ook te lezen is in haar boek «Dagelijks leven met dementie», blijkt dat er wel degelijk oplossingen hiervoor zijn die bijdragen aan betere zorg en begeleiding voor mensen met dementie en hun mantelzorgers en ook bijdragen aan beheersing van de kosten;</text:p>
      <text:p text:style-name="ifm_p_mt.3.76mm_ifm">verzoekt de regering, de uitrol van deze specifieke experimenten over dementie en mantelzorg te ondersteunen, zorgkantoren, zorgverzekeraars, zorgaanbieders en gemeenten te benaderen om hier een actieve bijdrage aan te leveren en de belemmeringen die voortvloeien uit de schottenproblematiek te om- of ontschotten en de Kamer medio 2018 hierover te informeren,</text:p>
      <text:p text:style-name="ifm_p_mt.3.76mm_ifm">en gaat over tot de orde van de dag.</text:p>
      <text:p text:style-name="ifm_p_mt.3.76mm_ifm">Bergkamp</text:p>
      <text:p text:style-name="ifm_p_ifm">Dik-Fab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88<text:tab/><text:page-number text:select-page="current"/></text:p>
      </style:footer>
    </style:master-page>
    <style:master-page xmlns:sdu-fn="http://schema.sdu.nl/2011/07/functions" style:name="Landscape" style:page-layout-name="landscape-margin-text">
      <style:footer>
        <text:p text:style-name="footer">Tweede Kamer, vergaderjaar 2017-2018, 34 775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Bergkamp c.s. over specifieke experimenten over dementie en mantelzorg</dc:title>
    <meta:user-defined meta:name="OVERHEIDop.ParlID/DC.identifier">kst-34775-XVI-88</meta:user-defined>
    <meta:user-defined meta:name="OVERHEIDop.ondernummer">88</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Bergkamp c.s. over specifieke experimenten over dementie en mantelzorg</meta:user-defined>
    <meta:user-defined meta:name="OVERHEIDop.Parlementair/DC.type">Kamerstuk</meta:user-defined>
    <meta:user-defined meta:name="OVERHEIDop.indiener">R.K. Dik-Faber</meta:user-defined>
    <meta:user-defined meta:name="OVERHEIDop.indiener">C.E. Ellemeet</meta:user-defined>
    <meta:user-defined meta:name="OVERHEIDop.indiener">V.A. Bergkamp</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Bergkamp c.s. over specifieke experimenten over dementie en mantelzor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