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82
      <text:tab/>MOTIE VAN DE LEDEN KOOIMAN EN ELLEMEET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in het regeerakkoord staat dat er via hoofdlijnenakkoorden in de zorg 1,9 miljard euro minder uitgegeven gaat worden;</text:p>
      <text:p text:style-name="ifm_p_mt.3.76mm_ifm">van mening dat het werken in de zorg juist meer waardering moet krijgen en dat de uitdaging al groot genoeg is om voldoende zorgpersoneel te werven;</text:p>
      <text:p text:style-name="ifm_p_mt.3.76mm_ifm">verzoekt de regering om, de ova-ruimte, de overheidsbijdrage in de arbeidskostenontwikkeling, uit te zonderen van de hoofdlijnenakkoorden,</text:p>
      <text:p text:style-name="ifm_p_mt.3.76mm_ifm">en gaat over tot de orde van de dag.</text:p>
      <text:p text:style-name="ifm_p_mt.3.76mm_ifm">Kooima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Kooiman en Ellemeet over de ova-ruimte uitzonderen van de hoofdlijnenakkoorden</dc:title>
    <meta:user-defined meta:name="OVERHEIDop.ParlID/DC.identifier">kst-34775-XVI-82</meta:user-defined>
    <meta:user-defined meta:name="OVERHEIDop.ondernummer">82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Kooiman en Ellemeet over de ova-ruimte uitzonderen van de hoofdlijnenakkoorden</meta:user-defined>
    <meta:user-defined meta:name="OVERHEIDop.Parlementair/DC.type">Kamerstuk</meta:user-defined>
    <meta:user-defined meta:name="OVERHEIDop.indiener">C.E. Ellemeet</meta:user-defined>
    <meta:user-defined meta:name="OVERHEIDop.indiener">C.J.E. Kooima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Kooiman en Ellemeet over de ova-ruimte uitzonderen van de hoofdlijnenakko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