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74
      <text:tab/>MOTIE VAN DE LEDEN ELLEMEET EN SLOOTWEG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constaterende dat mantelzorgers te maken hebben met zorgverlening vanuit de Wmo, de Zorgverzekeringswet en de Wet langdurige zorg;</text:p>
      <text:p text:style-name="ifm_p_mt.3.76mm_ifm">constaterende dat zorgverzekeraars en zorgkantoren signalen afgeven dat zij juridische belemmeringen ondervinden in het ondersteunen van mantelzorgers;</text:p>
      <text:p text:style-name="ifm_p_mt.3.76mm_ifm">van mening dat de grote druk op mantelzorgers vraagt om optimale ondersteuning;</text:p>
      <text:p text:style-name="ifm_p_mt.3.76mm_ifm">verzoekt de regering, te onderzoeken of er sprake is van juridische belemmeringen in het ondersteunen van mantelzorgers;</text:p>
      <text:p text:style-name="ifm_p_mt.3.76mm_ifm">verzoekt de regering tevens te onderzoeken hoe samenwerking tussen gemeenten, zorgverzekeraars en zorgkantoren kan worden bevorderd die hen in staat stelt in elkaars trajecten rond mantelzorgondersteuning te investeren,</text:p>
      <text:p text:style-name="ifm_p_mt.3.76mm_ifm">en gaat over tot de orde van de dag.</text:p>
      <text:p text:style-name="ifm_p_mt.3.76mm_ifm">Ellemeet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Ellemeet en Slootweg over ondersteunen van mantelzorgers</dc:title>
    <meta:user-defined meta:name="OVERHEIDop.ParlID/DC.identifier">kst-34775-XVI-74</meta:user-defined>
    <meta:user-defined meta:name="OVERHEIDop.ondernummer">74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Ellemeet en Slootweg over ondersteunen van mantelzorgers</meta:user-defined>
    <meta:user-defined meta:name="OVERHEIDop.Parlementair/DC.type">Kamerstuk</meta:user-defined>
    <meta:user-defined meta:name="OVERHEIDop.indiener">E.J. Slootweg</meta:user-defined>
    <meta:user-defined meta:name="OVERHEIDop.indiener">C.E. Ellemeet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Ellemeet en Slootweg over ondersteunen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