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72
      <text:tab/>MOTIE VAN HET LID ELLEMEET C.S.</text:h>
      <text:p text:style-name="ifm_p_ifm">Voorgesteld 14 december 2017</text:p>
      <text:p text:style-name="ifm_p_mt.3.76mm_ifm">De Kamer,</text:p>
      <text:p text:style-name="ifm_p_mt.3.76mm_ifm">gehoord de beraadslaging,</text:p>
      <text:p text:style-name="ifm_p_mt.3.76mm_ifm">constaterende dat gemeentepolissen een belangrijke bijdrage leveren aan goede en betaalbare zorg voor mensen met een kleine beurs;</text:p>
      <text:p text:style-name="ifm_p_mt.3.76mm_ifm">constaterende dat samenwerking tussen gemeenten en zorgverzekeraars in het bieden van zorg en ondersteuning van grote meerwaarde is;</text:p>
      <text:p text:style-name="ifm_p_mt.3.76mm_ifm">van mening dat alle zorgverzekeraars een maatschappelijke verantwoordelijkheid dragen in het bieden van goede en toegankelijke zorg en het aanbod van een gemeentepolis daaraan bijdraagt;</text:p>
      <text:p text:style-name="ifm_p_mt.3.76mm_ifm">verzoekt de regering, met gemeenten en zorgverzekeraars in overleg te treden, met als doel een goede samenwerking tussen gemeenten en zorgverzekeraars op het raakvlak van het medisch en sociale domein, waarbij gemeentepolissen een waardevolle bijdrage kunnen leveren,</text:p>
      <text:p text:style-name="ifm_p_mt.3.76mm_ifm">en gaat over tot de orde van de dag.</text:p>
      <text:p text:style-name="ifm_p_mt.3.76mm_ifm">Ellemeet</text:p>
      <text:p text:style-name="ifm_p_ifm">Dijksma</text:p>
      <text:p text:style-name="ifm_p_ifm">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72<text:tab/><text:page-number text:select-page="current"/></text:p>
      </style:footer>
    </style:master-page>
    <style:master-page xmlns:sdu-fn="http://schema.sdu.nl/2011/07/functions" style:name="Landscape" style:page-layout-name="landscape-margin-text">
      <style:footer>
        <text:p text:style-name="footer">Tweede Kamer, vergaderjaar 2017-2018, 34 775 XV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Ellemeet c.s. over samenwerking tussen gemeenten en zorgverzekeraars</dc:title>
    <meta:user-defined meta:name="OVERHEIDop.ParlID/DC.identifier">kst-34775-XVI-72</meta:user-defined>
    <meta:user-defined meta:name="OVERHEIDop.ondernummer">72</meta:user-defined>
    <meta:user-defined meta:name="DCTERMS.W3CDTF/DCTERMS.available">2017-12-15</meta:user-defined>
    <meta:user-defined meta:name="OVERHEIDop.KamerstukTypen/DC.type">Motie</meta:user-defined>
    <meta:user-defined meta:name="OVERHEIDop.dossiernummer">34775-XVI</meta:user-defined>
    <meta:user-defined meta:name="OVERHEIDop.adviesRvS"/>
    <meta:user-defined meta:name="OVERHEIDop.documenttitel">Motie van het lid Ellemeet c.s. over samenwerking tussen gemeenten en zorgverzekeraars</meta:user-defined>
    <meta:user-defined meta:name="OVERHEIDop.Parlementair/DC.type">Kamerstuk</meta:user-defined>
    <meta:user-defined meta:name="OVERHEIDop.indiener">S.A.M. Dijksma</meta:user-defined>
    <meta:user-defined meta:name="OVERHEIDop.indiener">F.M. Arissen</meta:user-defined>
    <meta:user-defined meta:name="OVERHEIDop.indiener">C.E. Ellemeet</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Ellemeet c.s. over samenwerking tussen gemeenten en zorgverzekeraars</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