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69
      <text:tab/>MOTIE VAN HET LID AUKJE DE VRIES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overwegende dat er signalen zijn dat de kosten voor hulpmiddelen in Nederland relatief hoog zijn, soms wel tot 30% hoger dan in Duitsland;</text:p>
      <text:p text:style-name="ifm_p_mt.3.76mm_ifm">constaterende dat de patiënten, premiebetalers en verzekerden uiteindelijk voor de hogere kosten opdraaien;</text:p>
      <text:p text:style-name="ifm_p_mt.3.76mm_ifm">van mening zijnde dat gekeken moet worden hoe we de zorg betaalbaar kunnen houden;</text:p>
      <text:p text:style-name="ifm_p_mt.3.76mm_ifm">van mening dat er een relatief zwakke inkoopmacht is en een sterke marktmacht vanuit de aanbieders van hulpmiddelen;</text:p>
      <text:p text:style-name="ifm_p_mt.3.76mm_ifm">verzoekt de regering, de Nederlandse Zorgautoriteit en de Autoriteit Consument en Markt te vragen een onderzoek te doen naar de inkoop- en marktmacht bij hulpmiddelen, waarbij wordt bezien welke belemmeringen en oplossingen er zijn en de Tweede Kamer daarover voor 1 juli 2018 te informeren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het lid Aukje de Vries over de inkoop- en marktmacht bij hulpmiddelen</dc:title>
    <meta:user-defined meta:name="OVERHEIDop.ParlID/DC.identifier">kst-34775-XVI-69</meta:user-defined>
    <meta:user-defined meta:name="OVERHEIDop.ondernummer">69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het lid Aukje de Vries over de inkoop- en marktmacht bij hulpmiddelen</meta:user-defined>
    <meta:user-defined meta:name="OVERHEIDop.Parlementair/DC.type">Kamerstuk</meta:user-defined>
    <meta:user-defined meta:name="OVERHEIDop.indiener">A. (Aukje) de Vries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het lid Aukje de Vries over de inkoop- en marktmacht bij hulp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