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59
      <text:tab/>MOTIE VAN DE LEDEN AGEMA EN GERBRANDS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zeker 10% van de patiënten afziet van zorg vanwege de kosten;</text:p>
      <text:p text:style-name="ifm_p_mt.3.76mm_ifm">overwegende dat het eigen risico zijn doel voorbijschiet en we dit zorgstelsel zijn begonnen zonder eigen risico;</text:p>
      <text:p text:style-name="ifm_p_mt.3.76mm_ifm">verzoekt de regering, te komen met een voorstel voor het afschaffen van het eigen risico, te beginnen binnen de eerstelijnszorg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Agema en Gerbrands over het afschaffen van het eigen risico</dc:title>
    <meta:user-defined meta:name="OVERHEIDop.ParlID/DC.identifier">kst-34775-XVI-59</meta:user-defined>
    <meta:user-defined meta:name="OVERHEIDop.ondernummer">59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Agema en Gerbrands over het afschaffen van het eigen risico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Agema en Gerbrands over het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