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5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58
      <text:tab/>MOTIE VAN DE LEDEN AGEMA EN GERBRANDS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van mening dat het voorwaardelijk toelatingstraject (VT-traject) voor medisch geïndiceerde fysiotherapie bij circa 100 reumatische aandoeningen onhaalbaar is;</text:p>
      <text:p text:style-name="ifm_p_mt.3.76mm_ifm">verzoekt de regering om, samen met het reumaveld en het Zorginstituut te komen tot een werkwijze die wel haalbaar is,</text:p>
      <text:p text:style-name="ifm_p_mt.3.76mm_ifm">en gaat over tot de orde van de dag.</text:p>
      <text:p text:style-name="ifm_p_mt.3.76mm_ifm">Agema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de leden Agema en Gerbrands over fysiotherapie bij reumatische aandoeningen</dc:title>
    <meta:user-defined meta:name="OVERHEIDop.ParlID/DC.identifier">kst-34775-XVI-58</meta:user-defined>
    <meta:user-defined meta:name="OVERHEIDop.ondernummer">58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de leden Agema en Gerbrands over fysiotherapie bij reumatische aandoeningen</meta:user-defined>
    <meta:user-defined meta:name="OVERHEIDop.Parlementair/DC.type">Kamerstuk</meta:user-defined>
    <meta:user-defined meta:name="OVERHEIDop.indiener">K. Gerbrands</meta:user-defined>
    <meta:user-defined meta:name="OVERHEIDop.indiener">M. Agema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de leden Agema en Gerbrands over fysiotherapie bij reumatische aando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