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53<text:tab/>AMENDEMENT VAN DE LEDEN DIK-FABER EN VELDMAN</text:h>
      <text:p text:style-name="ifm_p_ifm">Ontvangen 14 dec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 200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 200 (x € 1.000).</text:p>
      <text:h text:style-name="ifm_p_font.bold_mt.5.08mm_page.keep-with-next_ifm" text:outline-level="2">Toelichting</text:h>
      <text:p text:style-name="ifm_p_mt.4.23mm_indent.0.13in_ifm">Het tegengaan van ondervoeding is een belangrijke vorm van preventie: het is goed voor het welzijn van mensen en heeft ook een gunstig effect op de zorgkosten. Afgelopen jaren is mede door de inzet van de Stuurgroep Ondervoeding het screenen en behandelen van ondervoeding geïmplementeerd in ziekenhuizen en instellingen. Binnen de eerste lijn zijn echter nog grote stappen te maken, zeker met het oog op het toenemend aantal thuiswonende ouderen. Dit is onlangs ook gebleken tijdens een door de Tweede Kamer georganiseerde rondetafel. Het is belangrijk dat de Stuurgroep Ondervoeding haar activiteiten op het gebied van bewustwording, preventie, signalering en behandeling van ondervoeding kan voortzetten en kan doortrekken naar de eerste lijn. Daarom stellen indieners voor om hiervoor € 200.000 beschikbaar te stellen. Indieners zijn van mening dat betrokken partijen bij het opstellen van het preventie-akkoord moeten bezien op welke wijze de kennis en expertise van de Stuurgroep Ondervoeding geborgd kan worden.</text:p>
      <text:p text:style-name="ifm_p_indent.0.13in_ifm">De dekking van dit amendement wordt voor 2018 gevonden in de niet-juridisch verplichte uitgaven van artikel 1, meer specifiek de uitgaven voor gezondheidsbescherming algemeen.</text:p>
      <text:p text:style-name="ifm_p_mt.5.08mm_ifm"><text:line-break/>Dik-Faber<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53<text:tab/><text:page-number text:select-page="current"/></text:p>
      </style:footer>
    </style:master-page>
    <style:master-page xmlns:sdu-fn="http://schema.sdu.nl/2011/07/functions" style:name="Landscape" style:page-layout-name="landscape-margin-text">
      <style:footer>
        <text:p text:style-name="footer">Tweede Kamer, vergaderjaar 2017-2018, 34 775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de leden Dik-Faber en Veldman over het tegengaan van ondervoeding</dc:title>
    <meta:user-defined meta:name="OVERHEIDop.ParlID/DC.identifier">kst-34775-XVI-53</meta:user-defined>
    <meta:user-defined meta:name="OVERHEIDop.ondernummer">53</meta:user-defined>
    <meta:user-defined meta:name="DCTERMS.W3CDTF/DCTERMS.available">2017-12-18</meta:user-defined>
    <meta:user-defined meta:name="OVERHEIDop.KamerstukTypen/DC.type">Amendement</meta:user-defined>
    <meta:user-defined meta:name="OVERHEIDop.dossiernummer">34775-XVI</meta:user-defined>
    <meta:user-defined meta:name="OVERHEIDop.adviesRvS"/>
    <meta:user-defined meta:name="OVERHEIDop.documenttitel">Amendement van de leden Dik-Faber en Veldman over het tegengaan van ondervoeding</meta:user-defined>
    <meta:user-defined meta:name="OVERHEIDop.Parlementair/DC.type">Kamerstuk</meta:user-defined>
    <meta:user-defined meta:name="OVERHEIDop.indiener">H.S. Veldman</meta:user-defined>
    <meta:user-defined meta:name="OVERHEIDop.indiener">R.K. Dik-Faber</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de leden Dik-Faber en Veldman over het tegengaan van ondervoed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