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75-XVI-5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VI<text:tab/>Vaststelling van de begrotingsstaten van het Ministerie van Volksgezondheid, Welzijn en Sport (XVI) voor het jaar 2018</text:h>
      <text:h text:style-name="ifm_p_font.bold_size.9.06pt_mt.18.8mm_indent.-58.5mm_ifm" text:outline-level="1">Nr.  51
      <text:tab/>AMENDEMENT VAN HET LID ELLEMEET TER VERVANGING VAN DAT GEDRUKT ONDER NR. 50<text:note text:id="ID-827296-d37e80" text:note-class="footnote"><text:note-citation text:label="1 ">1</text:note-citation><text:note-body><text:p text:style-name="ifm_p_font.normal_size.6.93pt_mt..5mm_indent.-0.1161in_mleft.0.1161in_ifm">Vervanging in verband met wijziging van de toelichting.</text:p></text:note-body></text:note>
      </text:h>
      <text:p text:style-name="ifm_p_ifm">Ontvangen 12 december 2017</text:p>
      <text:p text:style-name="ifm_p_mt.3.76mm_indent.0.13in_ifm">De ondergetekende stelt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1 Volksgezondheid</text:span> worden het verplichtingenbedrag en het uitgavenbedrag <text:span text:style-name="ifm_span_font.bold_ifm">verlaagd</text:span> met <text:span text:style-name="ifm_span_font.bold_ifm">€ 300</text:span> (x € 1.000).</text:p>
      <text:p text:style-name="ifm_p_mt.3.76mm_indent.no_ifm">II</text:p>
      <text:p text:style-name="ifm_p_mt.3.76mm_indent.0.13in_ifm">In <text:span text:style-name="ifm_span_font.bold_ifm">artikel 1 Volksgezondheid</text:span> worden het verplichtingenbedrag en het uitgavenbedrag <text:span text:style-name="ifm_span_font.bold_ifm">verhoogd</text:span> met <text:span text:style-name="ifm_span_font.bold_ifm">€ 800</text:span> (x € 1.000).</text:p>
      <text:p text:style-name="ifm_p_mt.3.76mm_indent.no_ifm">III</text:p>
      <text:p text:style-name="ifm_p_mt.3.76mm_indent.0.13in_ifm">In <text:span text:style-name="ifm_span_font.bold_ifm">artikel 2 Curatieve zorg</text:span> worden het verplichtingenbedrag en het uitgavenbedrag <text:span text:style-name="ifm_span_font.bold_ifm">verlaagd</text:span> met <text:span text:style-name="ifm_span_font.bold_ifm">€ 500</text:span> (x € 1.000).</text:p>
      <text:h text:style-name="ifm_p_font.bold_mt.5.08mm_page.keep-with-next_ifm" text:outline-level="2">Toelichting</text:h>
      <text:p text:style-name="ifm_p_mt.4.23mm_indent.0.13in_ifm">Met dit amendement wordt budget gereserveerd voor het voorkomen en tegengaan van postnatale depressies. De zwangerschap en de kraamtijd is niet voor alle vrouwen een makkelijke periode. 13% van de vrouwen krijgt te maken met een postnatale depressie, maar hiervoor is weinig aandacht en beperkte maatschappelijke acceptatie. Een postnatale depressie heeft vaak grote negatieve gevolgen voor de pas bevallen vrouw, de ontwikkeling van de baby en het welzijn van het gezin. Het is zaak dat postnatale depressies eerder gesignaleerd gaan worden door de vrouw zelf, de omgeving en betrokken zorgverleners, en dat adequate hulp wordt geboden indien nodig.</text:p>
      <text:p text:style-name="ifm_p_mt.3.76mm_indent.0.13in_ifm">In 2017 was er binnen het Meerjarenprogramma (MJP) Depressiepreventie speciale aandacht voor depressies bij jonge vrouwen, en postnatale depressie in het bijzonder. In 2018 zijn jonge vrouwen geen prioritaire doelgroep binnen dit MJP. De problematiek is echter niet minder urgent.</text:p>
      <text:p text:style-name="ifm_p_indent.0.13in_ifm">Met dit amendement wordt een vervolg gegeven aan het tegengaan van postnatale depressies middels een Aanpak postnatale depressie. Dit houdt in: de inzet van een landelijke publiekscampagne (150.000 euro), de invoering van uitgebreid gesprek tussen verloskundige en net bevallen vrouw aan de hand van de <text:span text:style-name="ifm_span_font.italic_ifm">Edinburgh Postnatal Depression Scale</text:span> (650.000 euro) en het vergroten van de aandacht voor postnatale depressie in opleidingen van verloskundigen, kraamverzorgers en jeugdartsen.</text:p>
      <text:p text:style-name="ifm_p_mt.3.76mm_indent.0.13in_ifm">Dekking à 300.000 euro hiervoor wordt gezocht binnen de niet juridische verplichte ruimte op artikel 1 Volksgezondheid voor bestemming Depressiepreventie, en dekking à 500.000 euro binnen de niet juridische verplichte ruimte van Artikel 2 Curatieve zorg, bestemming overige bestuurlijk gebonden subsidies en opdrachten.</text:p>
      <text:p text:style-name="ifm_p_mt.5.08mm_ifm"><text:line-break/>Elleme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VI, nr. 51<text:tab/><text:page-number text:select-page="current"/></text:p>
      </style:footer>
    </style:master-page>
    <style:master-page xmlns:sdu-fn="http://schema.sdu.nl/2011/07/functions" style:name="Landscape" style:page-layout-name="landscape-margin-text">
      <style:footer>
        <text:p text:style-name="footer">Tweede Kamer, vergaderjaar 2017-2018, 34 775 XVI,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8 ; Amendement; Amendement van het lid Ellemeet ter vervanging van nr. 50 over budget voor het voorkomen en tegengaan van postnatale depressies</dc:title>
    <meta:user-defined meta:name="OVERHEIDop.ParlID/DC.identifier">kst-34775-XVI-51</meta:user-defined>
    <meta:user-defined meta:name="OVERHEIDop.ondernummer">51</meta:user-defined>
    <meta:user-defined meta:name="DCTERMS.W3CDTF/DCTERMS.available">2017-12-18</meta:user-defined>
    <meta:user-defined meta:name="OVERHEIDop.KamerstukTypen/DC.type">Amendement</meta:user-defined>
    <meta:user-defined meta:name="OVERHEIDop.dossiernummer">34775-XVI</meta:user-defined>
    <meta:user-defined meta:name="OVERHEIDop.adviesRvS"/>
    <meta:user-defined meta:name="OVERHEIDop.documenttitel">Amendement van het lid Ellemeet ter vervanging van nr. 50 over budget voor het voorkomen en tegengaan van postnatale depressies</meta:user-defined>
    <meta:user-defined meta:name="OVERHEIDop.Parlementair/DC.type">Kamerstuk</meta:user-defined>
    <meta:user-defined meta:name="OVERHEIDop.indiener">C.E. Ellemeet</meta:user-defined>
    <meta:user-defined meta:name="OVERHEIDop.vergaderjaar">2017-2018</meta:user-defined>
    <meta:user-defined meta:name="OVERHEIDop.dossiertitel">Vaststelling van de begrotingsstaten van het Ministerie van Volksgezondheid, Welzijn en Sport (XV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8 ; Amendement; Amendement van het lid Ellemeet ter vervanging van nr. 50 over budget voor het voorkomen en tegengaan van postnatale depressies</meta:user-defined>
    <meta:user-defined meta:name="OVERHEIDop.publicationName">Kamerstuk</meta:user-defined>
    <meta:user-defined meta:name="OVERHEID.Organisatietype/OVERHEID.organisationType">staten generaal</meta:user-defined>
    <meta:user-defined meta:name="DCTERMS.W3CDTF/DCTERMS.issued">2017-12-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