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I-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47<text:tab/>AMENDEMENT VAN HET LID GERBRANDS</text:h>
      <text:p text:style-name="ifm_p_ifm">Ontvangen 12 december 2017</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 <text:span text:style-name="ifm_span_font.bold_ifm">€ 10.0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Ongeveer één miljoen Nederlanders – meer dan 6 procent van onze bevolking – heeft te maken met een zeldzame aandoening. Geneesmiddelen voor deze zeldzame ziekten zijn per definitie duur.</text:p>
      <text:p text:style-name="ifm_p_mt.3.76mm_indent.0.13in_ifm">Vergoeding van deze geneesmiddelen laat soms jaren op zich wachten omdat er onderhandelingen lopen met de fabrikant over o.a. de prijs. Patiënten hebben daardoor geen toegang tot soms levensreddende geneesmiddelen. Om aan schrijnende situaties tegemoet te komen stelt de indiener voor door de Minister een humanitair geneesmiddelenfonds zeldzame ziekten op te laten richten, waarvoor in 2018 € 10 miljoen wordt vrijgemaakt. Hieruit kunnen geheel of gedeeltelijk geneesmiddelen vergoed worden totdat de onderhandelingen zijn afgerond en het middel wordt toegelaten tot het basispakket.</text:p>
      <text:p text:style-name="ifm_p_mt.3.76mm_indent.0.13in_ifm">Dekking kan eenmalig gevonden worden binnen de niet-juridisch verplichte ruimte van artikel 2 curatieve zorg (10 miljoen). Voor de meerjarige voeding van het fonds wordt de Minister geacht om vanaf 2019 de besparingen op geneesmiddelen door het aflopen van patenten voortaan ten goede te laten komen van dit op te richten fonds.</text:p>
      <text:p text:style-name="ifm_p_mt.5.08mm_ifm"><text:line-break/>Gerbr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47<text:tab/><text:page-number text:select-page="current"/></text:p>
      </style:footer>
    </style:master-page>
    <style:master-page xmlns:sdu-fn="http://schema.sdu.nl/2011/07/functions" style:name="Landscape" style:page-layout-name="landscape-margin-text">
      <style:footer>
        <text:p text:style-name="footer">Tweede Kamer, vergaderjaar 2017-2018, 34 775 XV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Amendement; Amendement van het lid Gerbrands over het oprichten van een Geneesmiddelenfonds</dc:title>
    <meta:user-defined meta:name="OVERHEIDop.ParlID/DC.identifier">kst-34775-XVI-47</meta:user-defined>
    <meta:user-defined meta:name="OVERHEIDop.ondernummer">47</meta:user-defined>
    <meta:user-defined meta:name="DCTERMS.W3CDTF/DCTERMS.available">2017-12-14</meta:user-defined>
    <meta:user-defined meta:name="OVERHEIDop.KamerstukTypen/DC.type">Amendement</meta:user-defined>
    <meta:user-defined meta:name="OVERHEIDop.dossiernummer">34775-XVI</meta:user-defined>
    <meta:user-defined meta:name="OVERHEIDop.adviesRvS"/>
    <meta:user-defined meta:name="OVERHEIDop.documenttitel">Amendement van het lid Gerbrands over het oprichten van een Geneesmiddelenfonds</meta:user-defined>
    <meta:user-defined meta:name="OVERHEIDop.Parlementair/DC.type">Kamerstuk</meta:user-defined>
    <meta:user-defined meta:name="OVERHEIDop.indiener">K. Gerbrand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Amendement; Amendement van het lid Gerbrands over het oprichten van een Geneesmiddelenfonds</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