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5
      <text:tab/>MOTIE VAN HET LID WESTERVELD 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uit een hertoetsing van de Inspectie Jeugdzorg en de Inspectie Veiligheid en Justitie blijkt dat jeugdzorg voor vluchtelingen nog niet aan alle eisen voldoet;</text:p>
      <text:p text:style-name="ifm_p_mt.3.76mm_ifm">van mening dat vluchtelingenkinderen evenveel recht hebben als Nederlandse kinderen op goede en liefdevolle jeugdzorg, zeker omdat zij vaak ernstige trauma's hebben meegemaakt;</text:p>
      <text:p text:style-name="ifm_p_mt.3.76mm_ifm">verzoekt de regering, de rechten van vluchtelingenkinderen gelijk te trekken met de rechten van Nederlandse kinderen zodat zij dezelfde mate van jeugdzorg kunnen ontvan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Westerveld over de rechten van vluchtelingenkinderen</dc:title>
    <meta:user-defined meta:name="OVERHEIDop.ParlID/DC.identifier">kst-34775-XVI-35</meta:user-defined>
    <meta:user-defined meta:name="OVERHEIDop.ondernummer">35</meta:user-defined>
    <meta:user-defined meta:name="DCTERMS.W3CDTF/DCTERMS.available">2017-12-0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Westerveld over de rechten van vluchtelingenkinder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Westerveld over de rechten van vluchtelingen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