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34
      <text:tab/>MOTIE VAN DE LEDEN WESTERVELD EN KOOIMAN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overwegende dat veel jeugdzorgaanbieders ontevreden zijn over de ontoereikendheid van de tarieven voor het bieden van jeugdzorg;</text:p>
      <text:p text:style-name="ifm_p_mt.3.76mm_ifm">constaterende dat door te lage tarieven sommige jeugdzorgaanbieders zich terugtrekken uit het aanbestedings- of tendersubsidieproces;</text:p>
      <text:p text:style-name="ifm_p_mt.3.76mm_ifm">constaterende dat vorig jaar de helft van de gemeenten geen loon- en prijsbijstelling bij jeugdzorgaanbieders heeft uitgekeerd, terwijl gemeenten hiervoor wel geld krijgen uitgekeerd door het Gemeentefonds;</text:p>
      <text:p text:style-name="ifm_p_mt.3.76mm_ifm">van mening dat jeugdzorgaanbieders altijd loon- en prijsbijstelling uitgekeerd moeten krijgen om een passende beloning voor de zorg die zij bieden te realiseren;</text:p>
      <text:p text:style-name="ifm_p_mt.3.76mm_ifm">verzoekt de regering, de gemeenten te verplichten altijd loon- en prijsbijstelling aan jeugdzorgaanbieders uit te keren,</text:p>
      <text:p text:style-name="ifm_p_mt.3.76mm_ifm">en gaat over tot de orde van de dag.</text:p>
      <text:p text:style-name="ifm_p_mt.3.76mm_ifm">Westerveld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Westerveld en Kooiman over altijd loon- en prijsbijstelling uitkeren</dc:title>
    <meta:user-defined meta:name="OVERHEIDop.ParlID/DC.identifier">kst-34775-XVI-34</meta:user-defined>
    <meta:user-defined meta:name="OVERHEIDop.ondernummer">34</meta:user-defined>
    <meta:user-defined meta:name="DCTERMS.W3CDTF/DCTERMS.available">2017-12-0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Westerveld en Kooiman over altijd loon- en prijsbijstelling uitkeren</meta:user-defined>
    <meta:user-defined meta:name="OVERHEIDop.Parlementair/DC.type">Kamerstuk</meta:user-defined>
    <meta:user-defined meta:name="OVERHEIDop.indiener">C.J.E. Kooiman</meta:user-defined>
    <meta:user-defined meta:name="OVERHEIDop.indiener">E.M. Westerveld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Westerveld en Kooiman over altijd loon- en prijsbijstelling uit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