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3<text:tab/>NADER RAPPORT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Het advies van de Afdeling advisering van de Raad van State wordt niet openbaar gemaakt, omdat het zonder meer instemmend luidt/uitsluitend opmerkingen van redactionele aard bevat (artikel 26, vijfde lid, van de Wet op de Raad van State).</text:p></draw:text-box></draw:frame>Hieronder is opgenomen het nader rapport d.d. 19 september 2017, aangeboden aan de Koning door de Minister van Volksgezondheid, Welzijn en Sport.</text:p>
      <text:p text:style-name="ifm_p_mt.3.76mm_ifm">Blijkens het bijgaande advies kan de Afdeling advisering van de Raad van State zich verenigen met bovenvermelde begroting.</text:p>
      <text:h text:style-name="ifm_p_font.bold_mt.5.08mm_page.keep-with-next_ifm" text:outline-level="2">II<text:s/>Nadere wijzigingen</text:h>
      <text:p text:style-name="ifm_p_mt.4.23mm_ifm">Inmiddels is het noodzakelijk gebleken in bovenvermelde begroting een aantal wijzigingen/aanpassingen aan te brengen.</text:p>
      <text:h text:style-name="ifm_p_font.underline_mt.5.08mm_page.keep-with-next_ifm" text:outline-level="3">1.<text:s/>Verwerking CPB cijfers (MEV 2018)</text:h>
      <text:p text:style-name="ifm_p_mt.4.23mm_ifm">De wijzigingen/aanpassingen betreffen de verwerking van de definitieve cijfers van het Centraal Planbureau (rapport Macro Economische Verkenning 2018) in het artikel 2 Curatieve zorg (Rijksbijdrage Zorgverzekeringsfonds voor financiering van verzekerden 18-), artikel 3 Langdurige zorg en ondersteuning (Bijdrage in de Kosten van Kortingen) en artikel 8 Tegemoetkoming Specifieke kosten (Zorgtoeslag)). Ook de nominale ontwikkeling van zowel de Zvw als de Wlz-uitgaven in het Financieel Beeld Zorg (FBZ) zijn aangepast aan de definitieve cijfers van het CPB.</text:p>
      <text:p text:style-name="ifm_p_mt.3.76mm_ifm">De memorie van toelichting is met deze wijzigingen in overeenstemming gebracht.</text:p>
      <text:h text:style-name="ifm_p_font.bold_mt.3.76mm_page.keep-with-next_ifm" text:outline-level="3">Hoofdstuk XVI:</text:h>
      <text:p text:style-name="ifm_p_mt.3.76mm_ifm">Het totaal van de uitgaven komt daarmee op € 15.230.678 (was € 15.224.628 miljoen).</text:p>
      <text:p text:style-name="ifm_p_ifm">Het totaal van de verplichtingen wordt € 14.653.034 miljoen (was € 14.646.984 miljoen).</text:p>
      <text:p text:style-name="ifm_p_ifm">Het totaal van de ontvangsten verandert niet.</text:p>
      <text:h text:style-name="ifm_p_font.bold_mt.3.76mm_page.keep-with-next_ifm" text:outline-level="3">Budgettair kader zorg (BKZ)</text:h>
      <text:p text:style-name="ifm_p_mt.3.76mm_ifm">Het totaal van de netto uitgaven komt daarmee op € 72.556,645 miljoen (was € 72.557,377 miljoen).</text:p>
      <text:p text:style-name="ifm_p_ifm">Het totaal van de ontvangsten verandert niet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Nader rapport; Nader rapport</dc:title>
    <meta:user-defined meta:name="OVERHEIDop.ParlID/DC.identifier">kst-34775-XVI-3</meta:user-defined>
    <meta:user-defined meta:name="OVERHEIDop.ondernummer">3</meta:user-defined>
    <meta:user-defined meta:name="DCTERMS.W3CDTF/DCTERMS.available">2017-09-20</meta:user-defined>
    <meta:user-defined meta:name="OVERHEIDop.KamerstukTypen/DC.type">Overig</meta:user-defined>
    <meta:user-defined meta:name="OVERHEIDop.dossiernummer">34775-XVI</meta:user-defined>
    <meta:user-defined meta:name="OVERHEIDop.documenttitel">Nader rapport</meta:user-defined>
    <meta:user-defined meta:name="OVERHEIDop.Parlementair/DC.type">Kamerstuk</meta:user-defined>
    <meta:user-defined meta:name="OVERHEIDop.indiener">E.I. Schippers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Nader rapport; Nader rap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