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8
      <text:tab/>MOTIE VAN HET LID DIERTENS </text:h>
      <text:p text:style-name="ifm_p_ifm">Voorgesteld 5 juli 2018</text:p>
      <text:p text:style-name="ifm_p_mt.3.76mm_ifm">De Kamer,</text:p>
      <text:p text:style-name="ifm_p_mt.3.76mm_ifm">gehoord de beraadslaging,</text:p>
      <text:p text:style-name="ifm_p_mt.3.76mm_ifm">constaterende dat in het regeerakkoord Vertrouwen in de toekomst staat opgenomen dat de mogelijkheid van een maatschappelijke diensttijd wordt ingevoerd om jongeren in staat te stellen een bijdrage te leveren aan onze samenleving;</text:p>
      <text:p text:style-name="ifm_p_mt.3.76mm_ifm">van mening dat de maatschappelijke diensttijd enkel een succesvol project wordt als alle jongeren hierbij betrokken worden, ook jongeren die nu al moeilijk een baan of stageplek kunnen krijgen, zoals jongeren met een beperking of jongeren met een (niet-westerse) migratieachtergrond;</text:p>
      <text:p text:style-name="ifm_p_mt.3.76mm_ifm">verzoekt de regering om, samen met de betrokken jongerenorganisaties, bij de verdere uitwerking van de maatschappelijke diensttijd in gesprek te gaan met leder(in) en migrantenjongerenorganisaties, zoals bijvoorbeeld de Gamechangers Academy, om te bezien hoe de maatschappelijke diensttijd inclusief ingericht kan worden, en de Kamer hierover het vierde kwartaal van 2018 te informeren,</text:p>
      <text:p text:style-name="ifm_p_mt.3.76mm_ifm">en gaat over tot de orde van de dag.</text:p>
      <text:p text:style-name="ifm_p_mt.3.76mm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8<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Diertens over het inclusief inrichten van de maatschappelijke diensttijd</dc:title>
    <meta:user-defined meta:name="OVERHEIDop.ParlID/DC.identifier">kst-34775-XVI-138</meta:user-defined>
    <meta:user-defined meta:name="OVERHEIDop.ondernummer">138</meta:user-defined>
    <meta:user-defined meta:name="DCTERMS.W3CDTF/DCTERMS.available">2018-07-09</meta:user-defined>
    <meta:user-defined meta:name="OVERHEIDop.KamerstukTypen/DC.type">Motie</meta:user-defined>
    <meta:user-defined meta:name="OVERHEIDop.dossiernummer">34775-XVI</meta:user-defined>
    <meta:user-defined meta:name="OVERHEIDop.adviesRvS"/>
    <meta:user-defined meta:name="OVERHEIDop.documenttitel">Motie van het lid Diertens over het inclusief inrichten van de maatschappelijke diensttijd</meta:user-defined>
    <meta:user-defined meta:name="OVERHEIDop.Parlementair/DC.type">Kamerstuk</meta:user-defined>
    <meta:user-defined meta:name="OVERHEIDop.indiener">A.E. Dierte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Diertens over het inclusief inrichten van de maatschappelijke diensttij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