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8
      <text:tab/>BRIEF VAN DE MINISTER VAN VOLKSGEZONDHEID, WELZIJN EN SPORT</text:h>
      <text:p text:style-name="ifm_p_mt.3.76mm_ifm">Aan de Voorzitter van de Tweede Kamer der Staten-Generaal</text:p>
      <text:p text:style-name="ifm_p_mt.3.76mm_ifm">Den Haag, 20 maart 2018</text:p>
      <text:p text:style-name="ifm_p_mt.3.76mm_ifm">Bij de regeling van 21 februari 2018 is gevraagd om een toelichting op mijn speech bij gelegenheid van de presentatie van het boek «Rotterdam, stad van twee snelheden (Handelingen II 2017/18, nr. 55, item 9). Kortheidshalve wil ik verwijzen naar de volledige speech waarin ik de ontwikkelingen in Rotterdam heb geschetst die mijns inziens bepalend zijn voor de toekomst van deze prachtige sta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verzoek van het lid Kuzu, gedaan tijdens de Regeling van Werkzaamheden van 21 februari 2016, over het bericht ‘Vice-premier De Jonge haalt uit naar PVV en DENK’</dc:title>
    <meta:user-defined meta:name="OVERHEIDop.ParlID/DC.identifier">kst-34775-XVI-128</meta:user-defined>
    <meta:user-defined meta:name="OVERHEIDop.ondernummer">128</meta:user-defined>
    <meta:user-defined meta:name="DCTERMS.W3CDTF/DCTERMS.available">2018-03-21</meta:user-defined>
    <meta:user-defined meta:name="OVERHEIDop.KamerstukTypen/DC.type">Brief</meta:user-defined>
    <meta:user-defined meta:name="OVERHEIDop.dossiernummer">34775-XVI</meta:user-defined>
    <meta:user-defined meta:name="OVERHEIDop.adviesRvS"/>
    <meta:user-defined meta:name="OVERHEIDop.documenttitel">Reactie op verzoek van het lid Kuzu, gedaan tijdens de Regeling van Werkzaamheden van 21 februari 2016, over het bericht ‘Vice-premier De Jonge haalt uit naar PVV en DENK’</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verzoek van het lid Kuzu, gedaan tijdens de Regeling van Werkzaamheden van 21 februari 2016, over het bericht ‘Vice-premier De Jonge haalt uit naar PVV en DENK’</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