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 HERDRUK<text:note text:id="ID-820451-d36e75" text:note-class="footnote"><text:note-citation text:label="1 ">1</text:note-citation><text:note-body><text:p text:style-name="ifm_p_font.normal_size.6.93pt_mt..5mm_indent.-0.1161in_mleft.0.1161in_ifm">Ivm een correctie in de aanhef.</text:p></text:note-body></text:note>
      <text:tab/>BRIEF VAN DE STAATSSECRETARIS VAN VOLKSGEZONDHEID, WELZIJN EN SPORT</text:h>
      <text:p text:style-name="ifm_p_mt.3.76mm_ifm">Aan de Voorzitter van de Tweede Kamer der Staten-Generaal</text:p>
      <text:p text:style-name="ifm_p_mt.3.76mm_ifm">Den Haag, 29 september 2017</text:p>
      <text:p text:style-name="ifm_p_mt.3.76mm_ifm">Hierbij informeer ik u dat in de beantwoording van Kamervragen over het VWS Jaarverslag 2016 per abuis geen actuele cijfers zijn gemeld over aantallen pgb budgethouders voor de Jeugdwet en de Wmo (Kamerstuk 34 725 XVI, nr. 7, p. 56). De actuele cijfers zijn permanent beschikbaar op de site van de SVB<text:note text:id="ID-820451-d36e93" text:note-class="footnote"><text:note-citation text:label="2 ">2</text:note-citation><text:note-body><text:p text:style-name="ifm_p_font.normal_size.6.93pt_mt..5mm_indent.-0.1161in_mleft.0.1161in_ifm">https://www.svbkennisplatfom.nl/jaarcijfers-2016</text:p></text:note-body></text:note> maar ik hecht er ook aan deze antwoorden te corrigeren.</text:p>
      <text:h text:style-name="ifm_p_font.italic_mt.3.76mm_page.keep-with-next_ifm" text:outline-level="1">Persoonsgebonden budget Jeugdwet</text:h>
      <text:p text:style-name="ifm_p_mt.3.76mm_ifm">In 2015 waren er 25.070 budgethouders en in 2016 19.033 budgethouders.</text:p>
      <text:h text:style-name="ifm_p_font.italic_mt.3.76mm_page.keep-with-next_ifm" text:outline-level="1">Persoonsgebonden budget Wmo</text:h>
      <text:p text:style-name="ifm_p_mt.3.76mm_ifm">In 2015 waren er 82.465 budgethouders en in 2016 65.408 budgethoud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 <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Erratum bij de beantwoording van vragen over het Jaarverslag Ministerie van Volksgezondheid, Welzijn en Sport 2016</dc:title>
    <meta:user-defined meta:name="OVERHEIDop.ParlID/DC.identifier">kst-34775-XVI-12</meta:user-defined>
    <meta:user-defined meta:name="OVERHEIDop.ondernummer">12</meta:user-defined>
    <meta:user-defined meta:name="DCTERMS.W3CDTF/DCTERMS.available">2017-10-12</meta:user-defined>
    <meta:user-defined meta:name="OVERHEIDop.KamerstukTypen/DC.type">Brief</meta:user-defined>
    <meta:user-defined meta:name="OVERHEIDop.dossiernummer">34775-XVI</meta:user-defined>
    <meta:user-defined meta:name="OVERHEIDop.documenttitel">Erratum bij de beantwoording van vragen over het Jaarverslag Ministerie van Volksgezondheid, Welzijn en Sport 2016</meta:user-defined>
    <meta:user-defined meta:name="OVERHEIDop.Parlementair/DC.type">Kamerstuk</meta:user-defined>
    <meta:user-defined meta:name="OVERHEIDop.indiener">M.J. van Rij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Erratum bij de beantwoording van vragen over het Jaarverslag Ministerie van Volksgezondheid, Welzijn en Sport 2016</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