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16
      <text:tab/>GEWIJZIGDE MOTIE VAN HET LID BERGKAMP C.S. TER VERVANGING VAN DIE GEDRUKT ONDER NR. 86 </text:h>
      <text:p text:style-name="ifm_p_ifm">Voorgesteld 19 december 2017</text:p>
      <text:p text:style-name="ifm_p_mt.3.76mm_ifm">De Kamer,</text:p>
      <text:p text:style-name="ifm_p_mt.3.76mm_ifm">gehoord de beraadslaging,</text:p>
      <text:p text:style-name="ifm_p_mt.3.76mm_ifm">constaterende dat er de komende kabinetsperiode een forse investering in de verpleeghuiszorg wordt gedaan als gevolg van het nieuwe kwaliteitskader verpleeghuiszorg;</text:p>
      <text:p text:style-name="ifm_p_mt.3.76mm_ifm">constaterende dat de huishoudprognose van het CBS voorspelt dat de hoeveelheid ouderen die langer thuis blijven wonen enkel toeneemt;</text:p>
      <text:p text:style-name="ifm_p_mt.3.76mm_ifm">verzoekt de regering, om een verkenning uit te voeren, die recht doet aan de demografische, maatschappelijke en technologische ontwikkelingen, op welke wijze het mogelijk is dat naast de verbeteringen in de verpleeghuiszorg ook de kwaliteit voor zorg thuis van goede kwaliteit blijft, waarbij alle facetten van zorg thuis worden meegenomen zoals bijvoorbeeld woon-zorgcombinaties, woningaanpassingen, wijkvoorzieningen, en zorg en begeleiding thuis en waarbij gekeken wordt over schotten en wetten heen en deze eind eerste kwartaal 2018 aan de Kamer te sturen,</text:p>
      <text:p text:style-name="ifm_p_mt.3.76mm_ifm">en gaat over tot de orde van de dag.</text:p>
      <text:p text:style-name="ifm_p_mt.3.76mm_ifm">Bergkamp</text:p>
      <text:p text:style-name="ifm_p_ifm">Hermans</text:p>
      <text:p text:style-name="ifm_p_ifm">Slootweg</text:p>
      <text:p text:style-name="ifm_p_ifm">Dik 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16<text:tab/><text:page-number text:select-page="current"/></text:p>
      </style:footer>
    </style:master-page>
    <style:master-page xmlns:sdu-fn="http://schema.sdu.nl/2011/07/functions" style:name="Landscape" style:page-layout-name="landscape-margin-text">
      <style:footer>
        <text:p text:style-name="footer">Tweede Kamer, vergaderjaar 2017-2018, 34 775 XV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gewijzigd/nader); Gewijzigde motie van het lid Bergkamp c.s. over de kwaliteit van zorg thuis (t.v.v. 34775-XVI-86)</dc:title>
    <meta:user-defined meta:name="OVERHEIDop.ParlID/DC.identifier">kst-34775-XVI-116</meta:user-defined>
    <meta:user-defined meta:name="OVERHEIDop.ondernummer">116</meta:user-defined>
    <meta:user-defined meta:name="DCTERMS.W3CDTF/DCTERMS.available">2017-12-20</meta:user-defined>
    <meta:user-defined meta:name="OVERHEIDop.KamerstukTypen/DC.type">Motie</meta:user-defined>
    <meta:user-defined meta:name="OVERHEIDop.dossiernummer">34775-XVI</meta:user-defined>
    <meta:user-defined meta:name="OVERHEIDop.adviesRvS"/>
    <meta:user-defined meta:name="OVERHEIDop.documenttitel">Gewijzigde motie van het lid Bergkamp c.s. over de kwaliteit van zorg thuis (t.v.v. 34775-XVI-86)</meta:user-defined>
    <meta:user-defined meta:name="OVERHEIDop.Parlementair/DC.type">Kamerstuk</meta:user-defined>
    <meta:user-defined meta:name="OVERHEIDop.indiener">S.T.M. Hermans</meta:user-defined>
    <meta:user-defined meta:name="OVERHEIDop.indiener">E.J. Slootweg</meta:user-defined>
    <meta:user-defined meta:name="OVERHEIDop.indiener">R.K. Dik-Faber</meta:user-defined>
    <meta:user-defined meta:name="OVERHEIDop.indiener">V.A. Bergkamp</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gewijzigd/nader); Gewijzigde motie van het lid Bergkamp c.s. over de kwaliteit van zorg thuis (t.v.v. 34775-XVI-86)</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