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0
      <text:tab/>MOTIE VAN DE LEDEN VAN DER STAAIJ EN DIJKSMA</text:h>
      <text:p text:style-name="ifm_p_ifm">Voorgesteld 14 december 2017</text:p>
      <text:p text:style-name="ifm_p_mt.3.76mm_ifm">De Kamer,</text:p>
      <text:p text:style-name="ifm_p_mt.3.76mm_ifm">gehoord de beraadslaging,</text:p>
      <text:p text:style-name="ifm_p_mt.3.76mm_ifm">overwegende dat de Kamer de regering meermaals heeft gevraagd om het stunten met prijzen voor alcoholische dranken tegen te gaan met een wettelijk verbod op de verkoop van alcohol beneden de kostprijs, maar dat deze wens tot op dit moment niet uitgevoerd is omdat de gedachte leefde dat dit in strijd zou zijn met het Europees recht;</text:p>
      <text:p text:style-name="ifm_p_mt.3.76mm_ifm">overwegende dat het Europees recht blijkens een recente uitspraak van het Britse hooggerechtshof wel degelijk ruimte biedt voor het invoeren van een minimumprijs voor alcohol;</text:p>
      <text:p text:style-name="ifm_p_mt.3.76mm_ifm">verzoekt de regering, het openstaande verzoek van de Kamer alsnog uit te voeren en op korte termijn een wetsvoorstel aanhangig te maken voor het invoeren van een minimumprijs voor alcohol,</text:p>
      <text:p text:style-name="ifm_p_mt.3.76mm_ifm">en gaat over tot de orde van de dag.</text:p>
      <text:p text:style-name="ifm_p_mt.3.76mm_ifm">Van der Staaij</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Van der Staaij en Dijksma over een minimumprijs voor alcohol</dc:title>
    <meta:user-defined meta:name="OVERHEIDop.ParlID/DC.identifier">kst-34775-XVI-110</meta:user-defined>
    <meta:user-defined meta:name="OVERHEIDop.ondernummer">110</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Van der Staaij en Dijksma over een minimumprijs voor alcohol</meta:user-defined>
    <meta:user-defined meta:name="OVERHEIDop.Parlementair/DC.type">Kamerstuk</meta:user-defined>
    <meta:user-defined meta:name="OVERHEIDop.indiener">S.A.M. Dijksma</meta:user-defined>
    <meta:user-defined meta:name="OVERHEIDop.indiener">C.G. van der Staaij</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Van der Staaij en Dijksma over een minimumprijs voor alcohol</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