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2
      <text:tab/>MOTIE VAN HET LID ARISSEN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uit verschillende wetenschappelijke onderzoeken blijkt dat er een directe link bestaat tussen dierlijke-eiwitconsumptie en welvaartsziekten, zoals hart- en vaatziekten;</text:p>
      <text:p text:style-name="ifm_p_mt.3.76mm_ifm">verzoekt de regering om, een voorlichtingscampagne te starten over minder vlees voor een betere gezondheid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rissen over een voorlichtingscampagne over minder vlees</dc:title>
    <meta:user-defined meta:name="OVERHEIDop.ParlID/DC.identifier">kst-34775-XVI-102</meta:user-defined>
    <meta:user-defined meta:name="OVERHEIDop.ondernummer">102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rissen over een voorlichtingscampagne over minder vlees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rissen over een voorlichtingscampagne over minder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