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0<text:tab/>BRIEF VAN DE MINISTER VAN VOLKSGEZONDHEID, WELZIJN EN SPORT</text:h>
      <text:p text:style-name="ifm_p_mt.3.76mm_ifm">Aan de Voorzitter van de Tweede Kamer der Staten-Generaal</text:p>
      <text:p text:style-name="ifm_p_mt.3.76mm_ifm">Den Haag, 25 september 2017</text:p>
      <text:p text:style-name="ifm_p_mt.3.76mm_ifm">Het Kamerlid Ellemeet heeft mij verzocht een toelichting te geven bij de wijze waarop de voor- en nadelen van het standaard overmaken van zorgtoeslag naar de zorgverzekeraar (motie Ellemeet<text:note text:id="ID-818875-d36e76" text:note-class="footnote"><text:note-citation text:label="1 ">1</text:note-citation><text:note-body><text:p text:style-name="ifm_p_font.normal_size.6.93pt_mt..5mm_indent.-0.1161in_mleft.0.1161in_ifm">Kamerstuk 34 725 XVI, nr. 10, (29 juni 2017).</text:p></text:note-body></text:note>) zullen worden onderzocht. Voor dit onderzoek zijn relevant een wettelijke grondslag, uitvoeringsaspecten (voor de Belastingdienst, een tussenpartij en de zorgverzekeraars), juridische aspecten (met name privacy) en de verschillende gevolgen voor de werking van het stelsel. Ook zal gekeken worden naar eventuele alternatieven (vrijwillig overmaken en omleiding zorgtoeslag bij drie maanden betalingsachterstand zorgpremie). Over de omleiding van zorgtoeslag bij drie maanden betalingsachterstand zorgpremie (via het Centraal Administratie Kantoor (CAK) naar zorgverzekeraars) is naar aanleiding van eerdere debatten<text:note text:id="ID-818875-d36e84" text:note-class="footnote"><text:note-citation text:label="2 ">2</text:note-citation><text:note-body><text:p text:style-name="ifm_p_font.normal_size.6.93pt_mt..5mm_indent.-0.1161in_mleft.0.1161in_ifm">Amendement van het lid Bruins Slot Kamerstuk 33 683, nr. 43.</text:p></text:note-body></text:note> hierover een uitvoeringstoets uitgebracht door het CAK en de Belastingdienst. Uitvoering is onder voorwaarden mogelijk per 2020. Bij deze gerichte variant wordt de zorgtoeslag voor 240.000 in plaats van 4,4 miljoen huishoudens overgemaakt naar de zorgverzekeraar. Het gevraagde onderzoek zal voor het einde van dit jaar worden opgeleverd en naar de Tweede Kamer worden gezo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0<text:tab/><text:page-number text:select-page="current"/></text:p>
      </style:footer>
    </style:master-page>
    <style:master-page xmlns:sdu-fn="http://schema.sdu.nl/2011/07/functions" style:name="Landscape" style:page-layout-name="landscape-margin-text">
      <style:footer>
        <text:p text:style-name="footer">Tweede Kamer, vergaderjaar 2017-2018, 34 775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Reactie op de motie van het lid Ellemeet over de voor- en nadelen van het direct overmaken van de zorgtoeslag aan de zorgverzekeraar</dc:title>
    <meta:user-defined meta:name="OVERHEIDop.ParlID/DC.identifier">kst-34775-XVI-10</meta:user-defined>
    <meta:user-defined meta:name="OVERHEIDop.ondernummer">10</meta:user-defined>
    <meta:user-defined meta:name="DCTERMS.W3CDTF/DCTERMS.available">2017-09-26</meta:user-defined>
    <meta:user-defined meta:name="OVERHEIDop.KamerstukTypen/DC.type">Brief</meta:user-defined>
    <meta:user-defined meta:name="OVERHEIDop.dossiernummer">34775-XVI</meta:user-defined>
    <meta:user-defined meta:name="OVERHEIDop.documenttitel">Reactie op de motie van het lid Ellemeet over de voor- en nadelen van het direct overmaken van de zorgtoeslag aan de zorgverzekeraar</meta:user-defined>
    <meta:user-defined meta:name="OVERHEIDop.Parlementair/DC.type">Kamerstuk</meta:user-defined>
    <meta:user-defined meta:name="OVERHEIDop.indiener">E.I. Schipper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Reactie op de motie van het lid Ellemeet over de voor- en nadelen van het direct overmaken van de zorgtoeslag aan de zorgverzekeraar</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op.versieInformatie"/>
  </office:meta>
</office:document-meta>
</file>