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
         D<text:tab/>VERSLAG VAN EEN SCHRIFTELIJK OVERLEG</text:h>
      <text:p text:style-name="ifm_p_ifm">Vastgesteld 4 september 2018</text:p>
      <text:p text:style-name="ifm_p_mt.3.76mm_ifm">De Voorzitter van de Eerste Kamer der Staten-Generaal heeft op 10 juli 2018 een brief gestuurd aan de Minister van Sociale Zaken en Werkgelegenheid inzake de halfjaarlijkse stand van zaken van de toezeggingen die door de bewindspersonen aan de Eerste Kamer zijn gedaan.</text:p>
      <text:p text:style-name="ifm_p_mt.3.76mm_ifm">De Minister heeft op 10 juli 2018 gereageerd.</text:p>
      <text:p text:style-name="ifm_p_mt.3.76mm_ifm">De vaste commissie voor Sociale Zaken en Werkgelegenheid<text:note text:id="ID-854317-d36e8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text:span text:style-name="ifm_span_font.italic_size.6.93pt_ifm">vac.</text:span>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10 juli 2018</text:p>
      <text:p text:style-name="ifm_p_mt.3.76mm_ifm">De Eerste Kamer maakt halfjaarlijks de stand van zaken op ten aanzien van de toezeggingen</text:p>
      <text:p text:style-name="ifm_p_ifm">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hyngkof7kn</text:p>
      <text:p text:style-name="ifm_p_mt.3.76mm_ifm">Vooruitblik: https://www.eerstekamer.nl/rappel?rappel=vkpwhtewa9nd&amp;ministerie=vghyngkof7kn</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SOCIALE ZAKEN EN WERKGELEGENHEID<text:s/></text:h>
      <text:p text:style-name="ifm_p_mt.4.23mm_ifm">Aan de Voorzitter van de Eerste Kamer der Staten-Generaal</text:p>
      <text:p text:style-name="ifm_p_mt.3.76mm_ifm">Den haag, 4 september 2018</text:p>
      <text:p text:style-name="ifm_p_mt.3.76mm_ifm">In reactie op uw brief van 10 juli jl. over het halfjaarlijkse overzicht van openstaande en deels voldane toezeggingen, ontvangt u hierbij, mede namens de Staatssecretaris van SZW, een geactualiseerd overzicht.</text:p>
      <text:p text:style-name="ifm_p_mt.3.76mm_ifm">Daarin is de stand van zaken vermeld van:</text:p>
      <text:p text:style-name="ifm_p_indent.-7mm_mleft.7mm_ifm">1.<text:tab/>Rappelabele toezeggingen SZW (rappel juli 2018)</text:p>
      <text:p text:style-name="ifm_p_indent.-7mm_mleft.7mm_ifm">2.<text:tab/>Rappelabele toezeggingen SZW (vooruitblik juli 2018 tot januari 2019)</text:p>
      <text:p text:style-name="ifm_p_mt.3.76mm_ifm">Bij nog openstaande toezeggingen is een prognose gegeven voor de status van verzending naar uw Kamer.</text:p>
      <text:p text:style-name="ifm_p_mt.5.08mm_ifm">De Minister van Sociale Zaken en Werkgelegenheid,<text:line-break/>W.<text:s/>Koolmees</text:p>
      <text:h text:style-name="ifm_p_font.bold_mt.5.08mm_page.break-before_ifm" text:outline-level="2">Stand van zaken toezeggingen SZW aan de Eerste Kamer (versie: augustus 2018)</text:h>
      <text:h text:style-name="ifm_p_font.bold_mt.4.23mm_page.keep-with-next_ifm" text:outline-level="2">Rappelabele toezeggingen SZW EK (rappel juli 2018)</text:h>
      <text:h text:style-name="ifm_p_font.underline_mt.3.76mm_page.keep-with-next_ifm" text:outline-level="2">1. Toezegging jaarlijkse rapportage aan het parlement over de premieontwikkeling bij de pensioenfondsen (33 610/33 847) (T01964)</text:h>
      <text:p text:style-name="ifm_p_mt.3.76mm_ifm">De staatsecretaris van SZW zegt, naar aanleiding van een vraag van het lid Ester (CU), toe de Kamer jaarlijks te zullen rapporteren over de premieontwikkeling van de pensioenfondsen.</text:p>
      <text:p text:style-name="ifm_p_ifm"><text:span text:style-name="ifm_span_font.bold_ifm">Stand van zaken:</text:span></text:p>
      <text:p text:style-name="ifm_p_ifm">Er is een onderzoeksrapport van DNB over de premieontwikkeling bij pensioenfondsen op 19 maart 2015 aan de Eerste Kamer aangeboden (Kamerstuk I, 33 847, nr. K). Het overzicht van DNB in 2018 over premieontwikkeling bij 25 grote pensioenfondsen wordt in september 2018 naar de Eerste Kamer verzonden. In het rapportage zal ook worden voorgesteld om de toezegging hiermee als voldaan aan te merken. De relevantie van het periodiek versturen van het jaarlijks overzicht van de DNB is na 2015 sterk afgenomen.</text:p>
      <text:h text:style-name="ifm_p_font.underline_mt.3.76mm_page.keep-with-next_ifm" text:outline-level="2">2. Toezegging Stappenplan objectieve methodiek sociaal minimum Caribisch Nederland (34 550 IV) (T02383)</text:h>
      <text:p text:style-name="ifm_p_mt.3.76mm_ifm">De Staatssecretaris van SZW zegt, naar aanleiding van vragen en opmerkingen van het lid Ganzevoort (GroenLinks), toe de Kamer vóór 1 maart 2017 een stappenplan toe te sturen hoe te komen tot geobjectiveerde ijkbedragen voor het noodzakelijk levensonderhoud op de drie eilanden in Caribisch Nederland. Op basis van de uitkomsten van de benadering in het stappenplan zal de regering nader besluiten of het sociaal minimum gebaseerd blijft op het wettelijk minimumloon, dan wel dat gekozen moet worden voor een andere geobjectiveerde basis. In de tussentijd zal de regering zich inzetten voor de verdere verbetering van de levensomstandigheden in Caribisch Nederland, onder meer door zowel de bijzondere onderstand als de overige uitkeringen zo veel mogelijk omhoog te brengen.</text:p>
      <text:p text:style-name="ifm_p_ifm"><text:span text:style-name="ifm_span_font.bold_ifm">Stand van zaken:</text:span></text:p>
      <text:p text:style-name="ifm_p_ifm">In maart 2017 heeft de Eerste Kamer het stappenplan (waarin het onderzoek is aangekondigd) ontvangen (brief aan de Eerste Kamer d.d. 03-03-2017, Kamerstuk I, 2016–2017, 34 550 IV, nr. I).</text:p>
      <text:p text:style-name="ifm_p_ifm">Op 29 juni 2018 is de kabinetsreactie op het onderzoek ijkpunt bestaanszekerheid Caribisch Nederland naar de Eerste Kamer verzonden (Kamerstuk I, 2017–2018, 34 775 IV, CXIX, nr. S).</text:p>
      <text:h text:style-name="ifm_p_font.underline_mt.3.76mm_page.keep-with-next_ifm" text:outline-level="2">3. Toezegging Regelmatig informeren over de stand van zaken ten aanzien van de positie van zelfstandigen op de arbeidsmarkt (34 775/34 700) (T02514)</text:h>
      <text:p text:style-name="ifm_p_mt.3.76mm_ifm">De Staatssecretaris van Financiën zegt de Kamer, n.a.v. een vraag van het lid Sent (PvdA) mede namens Minister van SZW, toe de Kamer regelmatig te informeren over de stand van zaken van maatregelen m.b.t. de positie van zelfstandigen op de arbeidsmarkt en het overleg hierover met de sociale partners</text:p>
      <text:p text:style-name="ifm_p_ifm"><text:span text:style-name="ifm_span_font.bold_ifm">Stand van zaken:</text:span></text:p>
      <text:p text:style-name="ifm_p_ifm">Op 22 juni 2018 is er een voortgangsbrief naar de Eerste Kamer gestuurd (Kamerstukken I, 2017–2018, 34 036, N). De Eerste Kamer zal regelmatig worden geïnformeerd over de stand van zaken ten aanzien van de positie van zelfstandigen op de arbeidsmarkt.</text:p>
      <text:h text:style-name="ifm_p_font.bold_mt.3.76mm_page.keep-with-next_ifm" text:outline-level="2">Rappelabele toezeggingen SZW EK (vooruitblik voor juli 2018 tot januari 2019)</text:h>
      <text:h text:style-name="ifm_p_font.underline_mt.3.76mm_page.keep-with-next_ifm" text:outline-level="2">1. Toezegging Mogelijke verdringingseffecten (34 073) (T02148)</text:h>
      <text:p text:style-name="ifm_p_mt.3.76mm_ifm">De Minister van SZW streeft ernaar om, met de evaluatie van de werking van de wet over de eerste twee jaar na inwerkingtreding, de nodige kwantitatieve gegevens te vergaren om de mogelijke verdringingseffecten te kunnen nagaan en zal het CBS, n.a.v. opmerkingen van de leden Elzinga, Ester en Lintmeijer, verzoeken om daarbij in het bijzonder aandacht te besteden aan de verdringingseffecten voor de groep kwetsbare oudere werkzoekenden. De uitkomsten van de evaluatie zullen met de Kamer worden gedeeld.</text:p>
      <text:p text:style-name="ifm_p_ifm"><text:span text:style-name="ifm_span_font.bold_ifm">Stand van zaken:</text:span></text:p>
      <text:p text:style-name="ifm_p_ifm">Deze zaak zal worden betrokken bij de evaluatie over de werking van de Wet werken na de AOW-gerechtigde leeftijd over de eerste twee jaar na inwerkingtreding. Deze zal in het najaar van 2018 gereed zijn, waarna er een brief in oktober 2018 naar de Eerste Kamer wordt gestuurd.</text:p>
      <text:h text:style-name="ifm_p_font.underline_mt.3.76mm_page.keep-with-next_ifm" text:outline-level="2">2. Toezegging het informeren van de Kamer over de uitkomsten van het overleg met pensioenfondsen en toezichthouders over de in de evaluatie van de Wet Aanpassing Financieel Toetsingskader gesignaleerde knelpunten (33 972) (T02574)</text:h>
      <text:p text:style-name="ifm_p_mt.3.76mm_ifm">De Minister van SZW zegt de Kamer n.a.v. een vraag van het lid Oomen-Ruijten (CDA) – toe, deze te informeren over de uitkomsten van het overleg met pensioenfondsen en toezichthouders over de in de evaluatie van de Wet Aanpassing Financieel Toetsingskader gesignaleerde knelpunten. Het betreft in het bijzonderde knelpunten die zijn gesignaleerd t.a.v. de vormgeving van de haalbaarheidstoets, de wijze van berekenen van de reële dekkingsgraad en de reikwijdte van de beleidsdekkingsgraad</text:p>
      <text:p text:style-name="ifm_p_ifm"><text:span text:style-name="ifm_span_font.bold_ifm">Stand van zaken:</text:span></text:p>
      <text:p text:style-name="ifm_p_ifm">In augustus 2018 worden overleggen met de sector en toezichthouders ingepland. In het najaar worden de Eerste en Tweede Kamer geïnformeerd over de uitkomsten van he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 D<text:tab/><text:page-number text:select-page="current"/></text:p>
      </style:footer>
    </style:master-page>
    <style:master-page xmlns:sdu-fn="http://schema.sdu.nl/2011/07/functions" style:name="Landscape" style:page-layout-name="landscape-margin-text">
      <style:footer>
        <text:p text:style-name="footer">Eerste Kamer, vergaderjaar 2017-2018, 34 775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Verslag van een schriftelijk overleg met de minister van Sociale Zaken en Werkgelegenheid over (deels) openstaande toezeggingen</dc:title>
    <meta:user-defined meta:name="OVERHEIDop.ParlID/DC.identifier">kst-34775-XV-D</meta:user-defined>
    <meta:user-defined meta:name="OVERHEIDop.ondernummer">D</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XV</meta:user-defined>
    <meta:user-defined meta:name="OVERHEIDop.adviesRvS"/>
    <meta:user-defined meta:name="OVERHEIDop.documenttitel">Verslag van een schriftelijk overleg met de minister van Sociale Zaken en Werkgelegenheid over (deels) openstaande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8; Verslag van een schriftelijk overleg met de minister van Sociale Zaken en Werkgelegenheid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4</meta:user-defined>
    <meta:user-defined meta:name="OVERHEIDop.dossiertitel">Vaststelling van de begrotingsstaten van het Ministerie van Sociale Zaken en Werkgelegenheid (XV) voor het jaar 2018</meta:user-defined>
    <meta:user-defined meta:name="OVERHEIDop.versieInformatie"/>
  </office:meta>
</office:document-meta>
</file>