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99
      <text:tab/>MOTIE VAN DE LEDEN GIJS VAN DIJK C.S.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constaterende dat je als werkende zeker moet zijn van ten minste het minimumloon en pensioenopbouw;</text:p>
      <text:p text:style-name="ifm_p_mt.3.76mm_ifm">van mening dat mensen met een beperking net zo veel waard zijn als ieder ander;</text:p>
      <text:p text:style-name="ifm_p_mt.3.76mm_ifm">verzoekt de regering om, de bezuiniging van 500 miljoen op mensen met een beperking van tafel te hal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Özdil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Gijs van Dijk c.s. over schrappen van de bezuiniging op mensen met een beperking</dc:title>
    <meta:user-defined meta:name="OVERHEIDop.ParlID/DC.identifier">kst-34775-XV-99</meta:user-defined>
    <meta:user-defined meta:name="OVERHEIDop.ondernummer">99</meta:user-defined>
    <meta:user-defined meta:name="DCTERMS.W3CDTF/DCTERMS.available">2018-04-1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Gijs van Dijk c.s. over schrappen van de bezuiniging op mensen met een beperking</meta:user-defined>
    <meta:user-defined meta:name="OVERHEIDop.Parlementair/DC.type">Kamerstuk</meta:user-defined>
    <meta:user-defined meta:name="OVERHEIDop.indiener">B. van Kent</meta:user-defined>
    <meta:user-defined meta:name="OVERHEIDop.indiener">Z. Özdil</meta:user-defined>
    <meta:user-defined meta:name="OVERHEIDop.indiener">C.M. van Brenk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Gijs van Dijk c.s. over schrappen van de bezuiniging op mens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