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98
      <text:tab/>MOTIE VAN HET LID GIJS VAN DIJK C.S.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constaterende dat de Minister-President, De Nederlandsche Bank, het Centraal Planbureau en de vakbonden voor een loongolf pleiten;</text:p>
      <text:p text:style-name="ifm_p_mt.3.76mm_ifm">van mening dat leraren, politieagenten en ambtenaren zeker moeten zijn van een fatsoenlijk inkomen en minder werkdruk;</text:p>
      <text:p text:style-name="ifm_p_mt.3.76mm_ifm">overwegende dat de regering het goede voorbeeld kan geven door te starten met de loongolf;</text:p>
      <text:p text:style-name="ifm_p_mt.3.76mm_ifm">verzoekt de regering om, voldoende budget voor de cao-onderhandelingen beschikbaar te stellen voor meer salaris en minder werkdruk,</text:p>
      <text:p text:style-name="ifm_p_mt.3.76mm_ifm">en gaat over tot de orde van de dag.</text:p>
      <text:p text:style-name="ifm_p_mt.3.76mm_ifm">Gijs van Dijk</text:p>
      <text:p text:style-name="ifm_p_ifm">Özdil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Gijs van Dijk c.s. over voldoende budget voor meer salaris en minder werkdruk</dc:title>
    <meta:user-defined meta:name="OVERHEIDop.ParlID/DC.identifier">kst-34775-XV-98</meta:user-defined>
    <meta:user-defined meta:name="OVERHEIDop.ondernummer">98</meta:user-defined>
    <meta:user-defined meta:name="DCTERMS.W3CDTF/DCTERMS.available">2018-04-1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Gijs van Dijk c.s. over voldoende budget voor meer salaris en minder werkdruk</meta:user-defined>
    <meta:user-defined meta:name="OVERHEIDop.Parlementair/DC.type">Kamerstuk</meta:user-defined>
    <meta:user-defined meta:name="OVERHEIDop.indiener">Z. Özdil</meta:user-defined>
    <meta:user-defined meta:name="OVERHEIDop.indiener">B. van Kent</meta:user-defined>
    <meta:user-defined meta:name="OVERHEIDop.indiener">G.J. (Gijs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Gijs van Dijk c.s. over voldoende budget voor meer salaris en minder werk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