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93
      <text:tab/>NADER GEWIJZIGDE MOTIE VAN DE LEDEN GIJS VAN DIJK EN VAN WEYENBERG TER VERVANGING VAN DIE GEDRUKT ONDER NR. 61 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van mening dat jongeren zekerheid over werk, inkomen, onderwijs, zorg en huisvesting nu en in de toekomst nodig hebben;</text:p>
      <text:p text:style-name="ifm_p_mt.3.76mm_ifm">constaterende dat ondersteuning en bescherming vanuit de overheid sterk veranderd is, terwijl tegelijkertijd een breder beroep op jongeren wordt gedaan;</text:p>
      <text:p text:style-name="ifm_p_mt.3.76mm_ifm">constaterende dat verschillende jongerenorganisaties verenigd in het SER Jongerenplatform tijdens de hoorzitting op 28 september 2017 ervoor hebben gepleit om de positie van jongeren te verbeteren;</text:p>
      <text:p text:style-name="ifm_p_mt.3.76mm_ifm">overwegende dat inzicht in de positie van jongeren relevant is voor hun positie op de toekomstige arbeidsmarkt;</text:p>
      <text:p text:style-name="ifm_p_mt.3.76mm_ifm">verzoekt de regering, het SER Jongerenplatform te vragen een ambitieuze verkenning te laten doen naar de mogelijkheden in het rijksbeleid om jongeren meer zekerheid te geven en toekomstperspectief te bieden,</text:p>
      <text:p text:style-name="ifm_p_mt.3.76mm_ifm">en gaat over tot de orde van de dag.</text:p>
      <text:p text:style-name="ifm_p_mt.3.76mm_ifm">Gijs van Dijk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 (gewijzigd/nader); Nader gewijzigde motie van de leden Gijs van Dijk en Van Weyenberg over het toekomstperspectief voor jongeren (t.v.v. 34775-XV-92)</dc:title>
    <meta:user-defined meta:name="OVERHEIDop.ParlID/DC.identifier">kst-34775-XV-93</meta:user-defined>
    <meta:user-defined meta:name="OVERHEIDop.ondernummer">93</meta:user-defined>
    <meta:user-defined meta:name="DCTERMS.W3CDTF/DCTERMS.available">2018-02-23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Nader gewijzigde motie van de leden Gijs van Dijk en Van Weyenberg over het toekomstperspectief voor jongeren (t.v.v. 34775-XV-92)</meta:user-defined>
    <meta:user-defined meta:name="OVERHEIDop.Parlementair/DC.type">Kamerstuk</meta:user-defined>
    <meta:user-defined meta:name="OVERHEIDop.indiener">S.P.R.A. van Weyenberg</meta:user-defined>
    <meta:user-defined meta:name="OVERHEIDop.indiener">G.J. (Gijs) van Dijk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 (gewijzigd/nader); Nader gewijzigde motie van de leden Gijs van Dijk en Van Weyenberg over het toekomstperspectief voor jongeren (t.v.v. 34775-XV-9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