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75-XV-9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V<text:tab/>Vaststelling van de begrotingsstaten van het Ministerie van Sociale Zaken en Werkgelegenheid (XV) voor het jaar 2018</text:h>
      <text:h text:style-name="ifm_p_font.bold_size.9.06pt_mt.18.8mm_indent.-58.5mm_ifm" text:outline-level="1">Nr. 90
      <text:tab/>BRIEF VAN DE MINISTER VAN SOCIALE ZAKEN EN WERKGELEGENHEID</text:h>
      <text:p text:style-name="ifm_p_mt.3.76mm_ifm">Aan de Voorzitter van de Tweede Kamer der Staten-Generaal</text:p>
      <text:p text:style-name="ifm_p_mt.3.76mm_ifm">Den Haag, 13 februari 2018</text:p>
      <text:p text:style-name="ifm_p_mt.3.76mm_ifm">Tijdens de recente begrotingsbehandeling heb ik de Kamer verzocht de motie van de leden Van Dijk en Van Weyenberg met Kamerstuk 34 775 XV, nr. 61 aan te houden (Handelingen II 2017/18, nr. 38, item 5).</text:p>
      <text:p text:style-name="ifm_p_mt.3.76mm_ifm">De motie betreft een adviesaanvraag aan (het jongerenplatform van) de SER over de sociaaleconomische positie van jongeren, en verzoekt de regering <text:span text:style-name="ifm_span_font.italic_ifm">(...) het SER Jongerenplatform te vragen een ambitieuze verkenning te laten doen naar de mogelijkheden in het rijksbeleid om jongeren meer zekerheid te geven en toekomstperspectief te bieden (...).</text:span></text:p>
      <text:p text:style-name="ifm_p_mt.3.76mm_ifm">Onduidelijk was of deze adviesvraag <text:span text:style-name="ifm_span_font.italic_ifm">rechtstreeks</text:span> aan het SER-jongerenplatform kan worden gericht. Dit laatste is niet het geval. Alleen de SER als zodanig kan om advies worden gevraagd. Het is aan de SER te bepalen hoe een advies tot stand komt. Een eventueel advies van het jongerenplatform dient door de Raad te worden vastgesteld.</text:p>
      <text:p text:style-name="ifm_p_mt.3.76mm_ifm">Vanwege de brede strekking van de motie zal, indien de motie wordt aangenomen, binnen het kabinet en met de SER moeten worden overlegd over de reikwijdte van een eventuele adviesaanvraag en de coördinatie ervan. Mede in dit licht laat ik de beoordeling van de motie aan de Kamer.</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V, nr. 90<text:tab/><text:page-number text:select-page="current"/></text:p>
      </style:footer>
    </style:master-page>
    <style:master-page xmlns:sdu-fn="http://schema.sdu.nl/2011/07/functions" style:name="Landscape" style:page-layout-name="landscape-margin-text">
      <style:footer>
        <text:p text:style-name="footer">Tweede Kamer, vergaderjaar 2017-2018, 34 775 XV, nr. 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18 ; Brief regering; Reactie op de motie van de leden Gijs van Dijk en Van Weyenberg over het toekomstperspectief voor jongeren</dc:title>
    <meta:user-defined meta:name="OVERHEIDop.ParlID/DC.identifier">kst-34775-XV-90</meta:user-defined>
    <meta:user-defined meta:name="OVERHEIDop.ondernummer">90</meta:user-defined>
    <meta:user-defined meta:name="DCTERMS.W3CDTF/DCTERMS.available">2018-02-14</meta:user-defined>
    <meta:user-defined meta:name="OVERHEIDop.KamerstukTypen/DC.type">Brief</meta:user-defined>
    <meta:user-defined meta:name="OVERHEIDop.dossiernummer">34775-XV</meta:user-defined>
    <meta:user-defined meta:name="OVERHEIDop.adviesRvS"/>
    <meta:user-defined meta:name="OVERHEIDop.documenttitel">Reactie op de motie van de leden Gijs van Dijk en Van Weyenberg over het toekomstperspectief voor jongeren</meta:user-defined>
    <meta:user-defined meta:name="OVERHEIDop.Parlementair/DC.type">Kamerstuk</meta:user-defined>
    <meta:user-defined meta:name="OVERHEIDop.indiener">W. Koolmees</meta:user-defined>
    <meta:user-defined meta:name="OVERHEIDop.vergaderjaar">2017-2018</meta:user-defined>
    <meta:user-defined meta:name="OVERHEIDop.dossiertitel">Vaststelling van de begrotingsstaten van het Ministerie van Sociale Zaken en Werkgelegenheid (XV)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8 ; Brief regering; Reactie op de motie van de leden Gijs van Dijk en Van Weyenberg over het toekomstperspectief voor jongeren</meta:user-defined>
    <meta:user-defined meta:name="OVERHEIDop.publicationName">Kamerstuk</meta:user-defined>
    <meta:user-defined meta:name="OVERHEID.Organisatietype/OVERHEID.organisationType">staten generaal</meta:user-defined>
    <meta:user-defined meta:name="DCTERMS.W3CDTF/DCTERMS.issued">2018-02-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