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87
      <text:tab/>GEWIJZIGDE MOTIE VAN HET LID DE GRAAF TER VERVANGING VAN DIE GEDRUKT ONDER NR. 20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iyanet (Islamitische Stichting Nederland) de hand en de lange arm van Erdogan in Nederland is;</text:p>
      <text:p text:style-name="ifm_p_mt.3.76mm_ifm">overwegende dat de inmenging van Diyanet een ontwrichtende werking heeft op de Nederlandse samenleving en uiteindelijk op de openbare orde;</text:p>
      <text:p text:style-name="ifm_p_mt.3.76mm_ifm">verzoekt de regering, Diyanet Nederland en alle daaraan gelieerde stichtingen en moskeeën te ontmante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 (gewijzigd/nader); Gewijzigde motie van het lid De Graaf over ontmantelen van Diyanet Nederland (t.v.v. 34775-XV, nr. 20)</dc:title>
    <meta:user-defined meta:name="OVERHEIDop.ParlID/DC.identifier">kst-34775-XV-87</meta:user-defined>
    <meta:user-defined meta:name="OVERHEIDop.ondernummer">87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Gewijzigde motie van het lid De Graaf over ontmantelen van Diyanet Nederland (t.v.v. 34775-XV, nr. 20)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 (gewijzigd/nader); Gewijzigde motie van het lid De Graaf over ontmantelen van Diyanet Nederland (t.v.v. 34775-XV, nr. 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