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86<text:tab/>GEWIJZIGD AMENDEMENT VAN HET LID JASPER VAN DIJK C.S. TER VERVANGING VAN DAT GEDRUKT ONDER NR. 16<text:note text:id="ID-828276-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dec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Jonggehandicapten</text:span> worden het verplichtingenbedrag en het uitgavenbedrag <text:span text:style-name="ifm_span_font.bold_ifm">verhoogd</text:span> met <text:span text:style-name="ifm_span_font.bold_ifm">€ 50.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50.000</text:span> (x € 1.000).</text:p>
      <text:h text:style-name="ifm_p_font.bold_mt.5.08mm_page.keep-with-next_ifm" text:outline-level="2">Toelichting</text:h>
      <text:p text:style-name="ifm_p_mt.4.23mm_indent.0.13in_ifm">Dit amendement maakt de korting op de uitkering voor jonggehandicapten met een Wajong uitkering ongedaan. Wajongers (met enig arbeidsvermogen) worden per 1 januari 2018 met 5% gekort op hun uitkering (van 75% wettelijk minimumloon naar 70% wettelijk minimumloon). Indieners vinden het onterecht dat mensen die buiten hun schuld om arbeidsgehandicapt zijn, «gestraft» worden met een korting, juist terwijl het economisch beter gaat en er dus geen dwingende noodzaak is voor een dergelijke ingreep. Hoewel het kabinet beweert dat alle groepen erop vooruit gaan, gaan Wajongers – die nu al weinig te besteden hebben – er flink op achteruit. De dekking wordt gevonden in de post «Nominaal en onvoorzien».</text:p>
      <text:p text:style-name="ifm_p_mt.5.08mm_ifm"><text:line-break/>Jasper van<text:s/>Dijk<text:line-break/><text:line-break/>Voortman<text:line-break/><text:line-break/>Gijs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86<text:tab/><text:page-number text:select-page="current"/></text:p>
      </style:footer>
    </style:master-page>
    <style:master-page xmlns:sdu-fn="http://schema.sdu.nl/2011/07/functions" style:name="Landscape" style:page-layout-name="landscape-margin-text">
      <style:footer>
        <text:p text:style-name="footer">Tweede Kamer, vergaderjaar 2017-2018, 34 775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Gewijzigd amendement van het lid Jasper van Dijk c.s. ter vervanging van nr. 16 over het ongedaan maken van de korting op de Wajong</dc:title>
    <meta:user-defined meta:name="OVERHEIDop.ParlID/DC.identifier">kst-34775-XV-86</meta:user-defined>
    <meta:user-defined meta:name="OVERHEIDop.ondernummer">86</meta:user-defined>
    <meta:user-defined meta:name="DCTERMS.W3CDTF/DCTERMS.available">2017-12-27</meta:user-defined>
    <meta:user-defined meta:name="OVERHEIDop.KamerstukTypen/DC.type">Amendement</meta:user-defined>
    <meta:user-defined meta:name="OVERHEIDop.dossiernummer">34775-XV</meta:user-defined>
    <meta:user-defined meta:name="OVERHEIDop.adviesRvS"/>
    <meta:user-defined meta:name="OVERHEIDop.documenttitel">Gewijzigd amendement van het lid Jasper van Dijk c.s. ter vervanging van nr. 16 over het ongedaan maken van de korting op de Wajong</meta:user-defined>
    <meta:user-defined meta:name="OVERHEIDop.Parlementair/DC.type">Kamerstuk</meta:user-defined>
    <meta:user-defined meta:name="OVERHEIDop.indiener">L.G.J. Voortman</meta:user-defined>
    <meta:user-defined meta:name="OVERHEIDop.indiener">G.J. (Gijs) van Dijk</meta:user-defined>
    <meta:user-defined meta:name="OVERHEIDop.indiener">C.M. van Brenk</meta:user-defined>
    <meta:user-defined meta:name="OVERHEIDop.indiener">J.J. (Jasper) van Dij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Gewijzigd amendement van het lid Jasper van Dijk c.s. ter vervanging van nr. 16 over het ongedaan maken van de korting op de Wajo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