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85
      <text:tab/>MOTIE VAN HET LID KUZU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er 28.000 Nederlanders met een Surinaamse achtergrond zijn die een AOW-gat hebben;</text:p>
      <text:p text:style-name="ifm_p_mt.3.76mm_ifm">constaterende dat dit komt door een onrechtvaardig verloop van onze geschiedenis, waarbij het Statuut voor het Koninkrijk en de AOW-wetgeving als gevolg hebben dat staatsburgers van het Koninkrijk der Nederlanden te kampen hebben met een achtergestelde inkomenssituatie ten opzichte van andere staatsburgers van het Koninkrijk;</text:p>
      <text:p text:style-name="ifm_p_mt.3.76mm_ifm">verzoekt de regering om, het AOW-gat onder Surinaams-Nederlandse ouderen te compenseren, zonder dat zij vallen onder het strenge bijstandsregime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Kuzu over het AOW-gat onder Surinaams-Nederlandse ouderen</dc:title>
    <meta:user-defined meta:name="OVERHEIDop.ParlID/DC.identifier">kst-34775-XV-85</meta:user-defined>
    <meta:user-defined meta:name="OVERHEIDop.ondernummer">85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Kuzu over het AOW-gat onder Surinaams-Nederlandse ouderen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Kuzu over het AOW-gat onder Surinaams-Nederlandse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